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27.301cm" table:align="margins"/>
    </style:style>
    <style:style style:name="Tabela1.A" style:family="table-column">
      <style:table-column-properties style:column-width="22.41cm" style:rel-column-width="53793*"/>
    </style:style>
    <style:style style:name="Tabela1.B" style:family="table-column">
      <style:table-column-properties style:column-width="4.891cm" style:rel-column-width="1174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7.3cm" fo:margin-left="0cm" fo:margin-top="0cm" fo:margin-bottom="0cm" fo:break-before="auto" fo:break-after="auto" table:align="left" fo:keep-with-next="auto" style:writing-mode="lr-tb"/>
    </style:style>
    <style:style style:name="Tabela3.A" style:family="table-column">
      <style:table-column-properties style:column-width="7.047cm"/>
    </style:style>
    <style:style style:name="Tabela3.B" style:family="table-column">
      <style:table-column-properties style:column-width="2.161cm"/>
    </style:style>
    <style:style style:name="Tabela3.C" style:family="table-column">
      <style:table-column-properties style:column-width="11.298cm"/>
    </style:style>
    <style:style style:name="Tabela3.D" style:family="table-column">
      <style:table-column-properties style:column-width="6.795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9cm" fo:padding-right="0.191cm" fo:padding-top="0cm" fo:padding-bottom="0cm" fo:border-left="0.5pt solid #000001" fo:border-right="none" fo:border-top="0.5pt solid #000001" fo:border-bottom="0.5pt solid #000001"/>
    </style:style>
    <style:style style:name="Tabela3.D1" style:family="table-cell">
      <style:table-cell-properties fo:padding-left="0.199cm" fo:padding-right="0.191cm" fo:padding-top="0cm" fo:padding-bottom="0cm" fo:border="0.5pt solid #000001"/>
    </style:style>
    <style:style style:name="Tabela3.A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a5" style:family="table" style:master-page-name="Standard">
      <style:table-properties style:width="27.3cm" style:page-number="auto" table:align="left" style:writing-mode="lr-tb"/>
    </style:style>
    <style:style style:name="Tabela5.A" style:family="table-column">
      <style:table-column-properties style:column-width="7.091cm"/>
    </style:style>
    <style:style style:name="Tabela5.B" style:family="table-column">
      <style:table-column-properties style:column-width="2.302cm"/>
    </style:style>
    <style:style style:name="Tabela5.C" style:family="table-column">
      <style:table-column-properties style:column-width="11.113cm"/>
    </style:style>
    <style:style style:name="Tabela5.D" style:family="table-column">
      <style:table-column-properties style:column-width="6.795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.D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5.A3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5.D3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6" style:family="table" style:master-page-name="Standard">
      <style:table-properties style:width="27.305cm" fo:margin-left="0cm" style:page-number="auto" table:align="left" style:writing-mode="lr-tb"/>
    </style:style>
    <style:style style:name="Tabela6.A" style:family="table-column">
      <style:table-column-properties style:column-width="7.091cm"/>
    </style:style>
    <style:style style:name="Tabela6.B" style:family="table-column">
      <style:table-column-properties style:column-width="2.302cm"/>
    </style:style>
    <style:style style:name="Tabela6.C" style:family="table-column">
      <style:table-column-properties style:column-width="11.113cm"/>
    </style:style>
    <style:style style:name="Tabela6.D" style:family="table-column">
      <style:table-column-properties style:column-width="6.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2" style:family="table">
      <style:table-properties style:width="27.3cm" fo:margin-left="0cm" fo:margin-top="0cm" fo:margin-bottom="0cm" table:align="left" fo:keep-with-next="auto" style:writing-mode="lr-tb"/>
    </style:style>
    <style:style style:name="Tabela2.A" style:family="table-column">
      <style:table-column-properties style:column-width="7.091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11.113cm"/>
    </style:style>
    <style:style style:name="Tabela2.D" style:family="table-column">
      <style:table-column-properties style:column-width="6.79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9cm" fo:padding-right="0.191cm" fo:padding-top="0cm" fo:padding-bottom="0cm" fo:border="0.5pt solid #000001"/>
    </style:style>
    <style:style style:name="Tabela2.3" style:family="table-row">
      <style:table-row-properties style:min-row-height="7.585cm" fo:keep-together="auto"/>
    </style:style>
    <style:style style:name="Tabela2.A3" style:family="table-cell">
      <style:table-cell-properties fo:padding-left="0.199cm" fo:padding-right="0.191cm" fo:padding-top="0cm" fo:padding-bottom="0cm" fo:border="0.5pt solid #000001" style:writing-mode="lr-tb"/>
    </style:style>
    <style:style style:name="Tabela4" style:family="table">
      <style:table-properties style:width="27.3cm" fo:margin-left="0cm" fo:margin-top="0cm" fo:margin-bottom="0cm" table:align="left" style:writing-mode="lr-tb"/>
    </style:style>
    <style:style style:name="Tabela4.A" style:family="table-column">
      <style:table-column-properties style:column-width="7.091cm"/>
    </style:style>
    <style:style style:name="Tabela4.B" style:family="table-column">
      <style:table-column-properties style:column-width="2.302cm"/>
    </style:style>
    <style:style style:name="Tabela4.C" style:family="table-column">
      <style:table-column-properties style:column-width="11.113cm"/>
    </style:style>
    <style:style style:name="Tabela4.D" style:family="table-column">
      <style:table-column-properties style:column-width="6.795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9cm" fo:padding-right="0.191cm" fo:padding-top="0cm" fo:padding-bottom="0cm" fo:border="0.5pt solid #000001"/>
    </style:style>
    <style:style style:name="Tabela7" style:family="table">
      <style:table-properties style:width="27.3cm" fo:margin-left="0cm" fo:margin-top="0cm" fo:margin-bottom="0cm" table:align="left" style:writing-mode="lr-tb"/>
    </style:style>
    <style:style style:name="Tabela7.A" style:family="table-column">
      <style:table-column-properties style:column-width="7.047cm"/>
    </style:style>
    <style:style style:name="Tabela7.B" style:family="table-column">
      <style:table-column-properties style:column-width="2.161cm"/>
    </style:style>
    <style:style style:name="Tabela7.C" style:family="table-column">
      <style:table-column-properties style:column-width="11.298cm"/>
    </style:style>
    <style:style style:name="Tabela7.D" style:family="table-column">
      <style:table-column-properties style:column-width="6.795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1"/>
    </style:style>
    <style:style style:name="Tabela8" style:family="table" style:master-page-name="Konwertuj_20_4">
      <style:table-properties style:width="25.83cm" style:page-number="auto" table:align="left" style:writing-mode="lr-tb"/>
    </style:style>
    <style:style style:name="Tabela8.A" style:family="table-column">
      <style:table-column-properties style:column-width="5.001cm"/>
    </style:style>
    <style:style style:name="Tabela8.B" style:family="table-column">
      <style:table-column-properties style:column-width="1.905cm"/>
    </style:style>
    <style:style style:name="Tabela8.C" style:family="table-column">
      <style:table-column-properties style:column-width="9.897cm"/>
    </style:style>
    <style:style style:name="Tabela8.D" style:family="table-column">
      <style:table-column-properties style:column-width="9.0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8.2" style:family="table-row">
      <style:table-row-properties style:row-height="0.695cm" fo:keep-together="auto"/>
    </style:style>
    <style:style style:name="Tabela8.3" style:family="table-row">
      <style:table-row-properties fo:keep-together="always"/>
    </style:style>
    <style:style style:name="Tabela8.A3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8.C3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5pt solid #000000" style:writing-mode="lr-tb">
        <style:background-image/>
      </style:table-cell-properties>
    </style:style>
    <style:style style:name="Tabela8.D3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Tabela8.C4" style:family="table-cell">
      <style:table-cell-properties style:vertical-align="top" fo:background-color="#ffffff" fo:padding-left="0.071cm" fo:padding-right="0.07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4" style:family="table-cell">
      <style:table-cell-properties style:vertical-align="top"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Tabela8.C5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5pt solid #000000" fo:border-bottom="0.75pt solid #000000" style:writing-mode="lr-tb">
        <style:background-image/>
      </style:table-cell-properties>
    </style:style>
    <style:style style:name="Tabela8.A6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8.D6" style:family="table-cell">
      <style:table-cell-properties style:vertical-align="top" fo:background-color="#ffffff" fo:padding-left="0.071cm" fo:padding-right="0.07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text-properties fo:color="#0066b3" style:font-name="Times New Roman" fo:font-size="13pt" fo:font-style="italic" fo:font-weight="normal" officeooo:paragraph-rsid="00133b85" style:font-size-asian="13pt" style:font-style-asian="italic" style:font-weight-asian="normal" style:font-size-complex="13pt" style:font-style-complex="italic" style:font-weight-complex="normal"/>
    </style:style>
    <style:style style:name="P2" style:family="paragraph" style:parent-style-name="Standard">
      <style:text-properties fo:color="#0066b3" style:font-name="Times New Roman" fo:font-size="10pt" fo:font-style="italic" fo:font-weight="normal" officeooo:rsid="0026c2f1" officeooo:paragraph-rsid="00279d81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23cfe1" style:font-name-complex="Times New Roman"/>
    </style:style>
    <style:style style:name="P4" style:family="paragraph" style:parent-style-name="Standard">
      <style:paragraph-properties style:snap-to-layout-grid="false"/>
      <style:text-properties style:font-name="Times New Roman" officeooo:paragraph-rsid="0023cfe1" style:font-name-complex="Times New Roman"/>
    </style:style>
    <style:style style:name="P5" style:family="paragraph" style:parent-style-name="Standard">
      <style:text-properties style:font-name="Times New Roman" officeooo:paragraph-rsid="0023cfe1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23cfe1" officeooo:paragraph-rsid="0023cfe1" style:font-name-complex="Times New Roman"/>
    </style:style>
    <style:style style:name="P7" style:family="paragraph" style:parent-style-name="Standard">
      <style:text-properties officeooo:paragraph-rsid="002c93b4"/>
    </style:style>
    <style:style style:name="P8" style:family="paragraph" style:parent-style-name="Footer">
      <style:paragraph-properties fo:text-align="start" style:justify-single-word="false"/>
      <style:text-properties fo:color="#0066b3" style:font-name="Times New Roman" fo:font-style="italic" officeooo:rsid="00133b85" officeooo:paragraph-rsid="00133b85" style:font-style-asian="italic" style:font-style-complex="italic"/>
    </style:style>
    <style:style style:name="P9" style:family="paragraph" style:parent-style-name="Table_20_Contents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officeooo:rsid="00133b85" officeooo:paragraph-rsid="00133b85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officeooo:rsid="002149c1" officeooo:paragraph-rsid="002149c1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officeooo:rsid="0014bde8" officeooo:paragraph-rsid="0014bde8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officeooo:rsid="0023cfe1" officeooo:paragraph-rsid="0023cfe1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officeooo:rsid="00251531" officeooo:paragraph-rsid="00251531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officeooo:rsid="002c93b4" officeooo:paragraph-rsid="002c93b4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rsid="00133b85" officeooo:paragraph-rsid="0014bde8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fo:font-style="italic" fo:font-weight="bold" officeooo:rsid="0014bde8" officeooo:paragraph-rsid="0014bde8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Table_20_Contents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fo:font-style="italic" fo:font-weight="bold" officeooo:rsid="00251531" officeooo:paragraph-rsid="00251531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fo:font-weight="bold" officeooo:rsid="00133b85" officeooo:paragraph-rsid="00133b8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fo:font-weight="bold" officeooo:rsid="00133b85" officeooo:paragraph-rsid="0017311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fo:font-weight="bold" officeooo:paragraph-rsid="0014bde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fo:font-weight="bold" officeooo:paragraph-rsid="0023cfe1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style:font-name="Times New Roman" fo:font-size="12pt" fo:font-weight="normal" officeooo:rsid="00133b85" officeooo:paragraph-rsid="00173119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fo:font-weight="normal" officeooo:rsid="0014bde8" officeooo:paragraph-rsid="002149c1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fo:font-weight="normal" officeooo:rsid="00133b85" officeooo:paragraph-rsid="002149c1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rsid="0014bde8" officeooo:paragraph-rsid="0014bde8" style:font-size-asian="12pt" style:font-size-complex="12pt"/>
    </style:style>
    <style:style style:name="P26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rsid="0015ccf6" officeooo:paragraph-rsid="0015ccf6" style:font-size-asian="12pt" style:font-size-complex="12pt"/>
    </style:style>
    <style:style style:name="P27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rsid="002193ad" officeooo:paragraph-rsid="002193ad" style:font-size-asian="12pt" style:font-size-complex="12pt"/>
    </style:style>
    <style:style style:name="P28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rsid="002193ad" officeooo:paragraph-rsid="00251531" style:font-size-asian="12pt" style:font-size-complex="12pt"/>
    </style:style>
    <style:style style:name="P29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paragraph-rsid="0014bde8" style:font-size-asian="12pt" style:font-size-complex="12pt"/>
    </style:style>
    <style:style style:name="P30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paragraph-rsid="002249f8" style:font-size-asian="12pt" style:font-size-complex="12pt"/>
    </style:style>
    <style:style style:name="P31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paragraph-rsid="00251531" style:font-size-asian="12pt" style:font-size-complex="12pt"/>
    </style:style>
    <style:style style:name="P32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paragraph-rsid="00173119" style:font-size-asian="12pt" style:font-size-complex="12pt"/>
    </style:style>
    <style:style style:name="P33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paragraph-rsid="002c634e" style:font-size-asian="12pt" style:font-size-complex="12pt"/>
    </style:style>
    <style:style style:name="P34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" fo:font-size="12pt" officeooo:rsid="00251531" officeooo:paragraph-rsid="00251531" style:font-size-asian="12pt" style:font-size-complex="12pt"/>
    </style:style>
    <style:style style:name="P35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officeooo:rsid="00251531" officeooo:paragraph-rsid="00251531" style:font-size-asian="12pt" style:font-size-complex="12pt"/>
    </style:style>
    <style:style style:name="P36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/>
      <style:text-properties style:font-name="Times New Roman" fo:font-weight="bold" officeooo:paragraph-rsid="0023a0ad" style:font-weight-asian="bold" style:font-name-complex="Times New Roman" style:font-weight-complex="bold"/>
    </style:style>
    <style:style style:name="P37" style:family="paragraph" style:parent-style-name="Standard">
      <style:paragraph-properties fo:margin-left="0cm" fo:margin-right="0cm" fo:margin-top="0.101cm" fo:margin-bottom="0cm" loext:contextual-spacing="false" fo:text-indent="0cm" style:auto-text-indent="false" style:writing-mode="page"/>
      <style:text-properties style:font-name="Times New Roman" officeooo:paragraph-rsid="0023a0ad" style:font-name-complex="Times New Roman"/>
    </style:style>
    <style:style style:name="P38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/>
      <style:text-properties style:font-name="Times New Roman" officeooo:paragraph-rsid="0023a0ad" style:font-name-complex="Times New Roman"/>
    </style:style>
    <style:style style:name="P39" style:family="paragraph" style:parent-style-name="Standard">
      <style:paragraph-properties fo:margin-left="0cm" fo:margin-right="0cm" fo:margin-top="0.101cm" fo:margin-bottom="0cm" loext:contextual-spacing="false" fo:text-indent="0cm" style:auto-text-indent="false" style:writing-mode="page"/>
      <style:text-properties style:font-name="Times New Roman" officeooo:paragraph-rsid="0023cfe1" style:font-name-complex="Times New Roman"/>
    </style:style>
    <style:style style:name="P40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/>
      <style:text-properties officeooo:paragraph-rsid="0023a0ad"/>
    </style:style>
    <style:style style:name="P41" style:family="paragraph" style:parent-style-name="Standard">
      <style:paragraph-properties fo:margin-left="0cm" fo:margin-right="0cm" fo:margin-top="0.101cm" fo:margin-bottom="0cm" loext:contextual-spacing="false" fo:text-indent="0cm" style:auto-text-indent="false" style:writing-mode="page"/>
      <style:text-properties officeooo:paragraph-rsid="0023a0ad"/>
    </style:style>
    <style:style style:name="P4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page"/>
      <style:text-properties officeooo:paragraph-rsid="002249f8"/>
    </style:style>
    <style:style style:name="P43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officeooo:paragraph-rsid="002249f8"/>
    </style:style>
    <style:style style:name="P44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page"/>
      <style:text-properties fo:font-size="12pt" fo:font-weight="bold" officeooo:paragraph-rsid="002249f8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fo:font-size="12pt" fo:font-weight="bold" officeooo:paragraph-rsid="002249f8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cm" fo:margin-right="0cm" fo:margin-top="0.101cm" fo:margin-bottom="0cm" loext:contextual-spacing="false" fo:line-height="150%" fo:text-indent="0cm" style:auto-text-indent="false" style:writing-mode="page"/>
      <style:text-properties fo:font-size="12pt" fo:font-weight="bold" officeooo:paragraph-rsid="002249f8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cm" fo:margin-right="0cm" fo:margin-top="0.101cm" fo:margin-bottom="0cm" loext:contextual-spacing="false" fo:text-indent="0cm" style:auto-text-indent="false" style:writing-mode="page"/>
      <style:text-properties fo:font-size="12pt" fo:font-weight="bold" officeooo:paragraph-rsid="002249f8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fo:font-size="12pt" officeooo:paragraph-rsid="002249f8" style:font-size-asian="12pt" style:font-size-complex="12pt"/>
    </style:style>
    <style:style style:name="P49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page"/>
      <style:text-properties fo:font-size="12pt" officeooo:paragraph-rsid="002249f8" style:font-size-asian="12pt" style:font-size-complex="12pt"/>
    </style:style>
    <style:style style:name="P50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page"/>
      <style:text-properties fo:font-size="12pt" officeooo:rsid="00251531" officeooo:paragraph-rsid="00251531" style:font-size-asian="12pt" style:font-size-complex="12pt"/>
    </style:style>
    <style:style style:name="P51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 style:writing-mode="page"/>
      <style:text-properties fo:font-size="12pt" officeooo:rsid="0023cfe1" officeooo:paragraph-rsid="0023cfe1" style:font-size-asian="12pt" style:font-size-complex="12pt"/>
    </style:style>
    <style:style style:name="P52" style:family="paragraph" style:parent-style-name="Standard">
      <style:paragraph-properties fo:margin-left="0cm" fo:margin-right="0cm" fo:margin-top="0.101cm" fo:margin-bottom="0cm" loext:contextual-spacing="false" fo:text-indent="0cm" style:auto-text-indent="false" style:writing-mode="page"/>
      <style:text-properties officeooo:paragraph-rsid="002249f8"/>
    </style:style>
    <style:style style:name="P53" style:family="paragraph" style:parent-style-name="Header">
      <style:paragraph-properties fo:margin-left="0cm" fo:margin-right="0cm" fo:margin-top="0.101cm" fo:margin-bottom="0cm" loext:contextual-spacing="false" fo:text-indent="0cm" style:auto-text-indent="false" style:writing-mode="page"/>
      <style:text-properties officeooo:paragraph-rsid="002249f8"/>
    </style:style>
    <style:style style:name="P54" style:family="paragraph" style:parent-style-name="Header">
      <style:paragraph-properties fo:margin-left="0cm" fo:margin-right="0cm" fo:margin-top="0.101cm" fo:margin-bottom="0cm" loext:contextual-spacing="false" fo:text-indent="0cm" style:auto-text-indent="false" style:writing-mode="page"/>
      <style:text-properties fo:font-size="12pt" fo:font-weight="bold" officeooo:paragraph-rsid="002249f8" style:font-size-asian="12pt" style:font-weight-asian="bold" style:font-size-complex="12pt" style:font-weight-complex="bold"/>
    </style:style>
    <style:style style:name="P55" style:family="paragraph" style:parent-style-name="Header">
      <style:paragraph-properties fo:margin-left="0cm" fo:margin-right="0cm" fo:margin-top="0.101cm" fo:margin-bottom="0cm" loext:contextual-spacing="false" fo:text-indent="0cm" style:auto-text-indent="false" style:writing-mode="page"/>
      <style:text-properties fo:font-size="12pt" officeooo:paragraph-rsid="002249f8" style:font-size-asian="12pt" style:font-size-complex="12pt"/>
    </style:style>
    <style:style style:name="P56" style:family="paragraph" style:parent-style-name="Header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/>
      <style:text-properties fo:font-size="12pt" officeooo:paragraph-rsid="002249f8" style:font-size-asian="12pt" style:font-size-complex="12pt"/>
    </style:style>
    <style:style style:name="P57" style:family="paragraph" style:parent-style-name="Header">
      <style:paragraph-properties fo:margin-left="0cm" fo:margin-right="0cm" fo:margin-top="0.101cm" fo:margin-bottom="0cm" loext:contextual-spacing="false" fo:line-height="100%" fo:text-indent="0cm" style:auto-text-indent="false" style:writing-mode="page"/>
      <style:text-properties fo:font-size="12pt" officeooo:paragraph-rsid="002249f8" style:font-size-asian="12pt" style:font-size-complex="12pt"/>
    </style:style>
    <style:style style:name="P58" style:family="paragraph" style:parent-style-name="Text_20_body">
      <style:paragraph-properties fo:margin-left="0cm" fo:margin-right="0cm" fo:margin-top="0.101cm" fo:margin-bottom="0cm" loext:contextual-spacing="false" fo:text-indent="0cm" style:auto-text-indent="false" style:writing-mode="page"/>
      <style:text-properties officeooo:paragraph-rsid="00251531"/>
    </style:style>
    <style:style style:name="P59" style:family="paragraph" style:parent-style-name="Tekst_20_podstawowy_20_wcięty_20_2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/>
      <style:text-properties style:font-name="Times New Roman" fo:font-weight="bold" officeooo:paragraph-rsid="0023a0ad" style:font-weight-asian="bold" style:font-name-complex="Times New Roman" style:font-weight-complex="bold"/>
    </style:style>
    <style:style style:name="P60" style:family="paragraph" style:parent-style-name="Tekst_20_podstawowy_20_wcięty_20_2">
      <style:paragraph-properties fo:margin-left="0cm" fo:margin-right="0cm" fo:margin-top="0.101cm" fo:margin-bottom="0cm" loext:contextual-spacing="false" fo:text-indent="0cm" style:auto-text-indent="false" style:writing-mode="page"/>
      <style:text-properties officeooo:paragraph-rsid="0023a0ad"/>
    </style:style>
    <style:style style:name="P61" style:family="paragraph" style:parent-style-name="Standard">
      <style:paragraph-properties fo:margin-left="0.226cm" fo:margin-right="0cm" fo:text-indent="-0.226cm" style:auto-text-indent="false"/>
      <style:text-properties style:font-name="Times New Roman" officeooo:paragraph-rsid="0023cfe1" style:font-name-complex="Times New Roman"/>
    </style:style>
    <style:style style:name="P62" style:family="paragraph" style:parent-style-name="Standard">
      <style:paragraph-properties fo:margin-left="0.226cm" fo:margin-right="0cm" fo:text-indent="-0.226cm" style:auto-text-indent="false"/>
      <style:text-properties officeooo:paragraph-rsid="0023cfe1"/>
    </style:style>
    <style:style style:name="P63" style:family="paragraph" style:parent-style-name="Standard">
      <style:paragraph-properties fo:margin-left="0.362cm" fo:margin-right="0cm" fo:text-indent="-0.362cm" style:auto-text-indent="false"/>
      <style:text-properties style:font-name="Times New Roman" officeooo:paragraph-rsid="0023cfe1" style:font-name-complex="Times New Roman"/>
    </style:style>
    <style:style style:name="P64" style:family="paragraph" style:parent-style-name="Standard">
      <style:paragraph-properties fo:margin-left="0.362cm" fo:margin-right="0cm" fo:text-indent="-0.362cm" style:auto-text-indent="false"/>
      <style:text-properties officeooo:paragraph-rsid="0023cfe1"/>
    </style:style>
    <style:style style:name="P65" style:family="paragraph" style:parent-style-name="Standard">
      <style:paragraph-properties fo:margin-left="0.24cm" fo:margin-right="0cm" fo:text-indent="-0.24cm" style:auto-text-indent="false"/>
      <style:text-properties style:font-name="Times New Roman" officeooo:paragraph-rsid="0023cfe1" style:font-name-complex="Times New Roman"/>
    </style:style>
    <style:style style:name="P66" style:family="paragraph" style:parent-style-name="Standard">
      <style:paragraph-properties fo:margin-left="0.24cm" fo:margin-right="0cm" fo:text-indent="-0.24cm" style:auto-text-indent="false"/>
      <style:text-properties officeooo:paragraph-rsid="0023cfe1"/>
    </style:style>
    <style:style style:name="P67" style:family="paragraph" style:parent-style-name="Standard">
      <style:paragraph-properties fo:margin-left="0.24cm" fo:margin-right="0cm" fo:margin-top="0.101cm" fo:margin-bottom="0cm" loext:contextual-spacing="false" fo:text-indent="-0.24cm" style:auto-text-indent="false" style:writing-mode="page"/>
      <style:text-properties style:font-name="Times New Roman" officeooo:paragraph-rsid="0023cfe1" style:font-name-complex="Times New Roman"/>
    </style:style>
    <style:style style:name="P68" style:family="paragraph" style:parent-style-name="Text_20_body">
      <style:paragraph-properties fo:text-align="center" style:justify-single-word="false"/>
    </style:style>
    <style:style style:name="P69" style:family="paragraph" style:parent-style-name="Text_20_body">
      <style:paragraph-properties fo:margin-left="1.251cm" fo:margin-right="0cm" fo:margin-top="0.101cm" fo:margin-bottom="0cm" loext:contextual-spacing="false" fo:text-indent="0cm" style:auto-text-indent="false" style:writing-mode="page"/>
    </style:style>
    <style:style style:name="P70" style:family="paragraph" style:parent-style-name="Text_20_body">
      <style:paragraph-properties fo:margin-top="0.101cm" fo:margin-bottom="0cm" loext:contextual-spacing="false" style:writing-mode="page"/>
    </style:style>
    <style:style style:name="P71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paragraph-rsid="002c93b4" style:font-size-asian="12pt" style:font-size-complex="12pt"/>
    </style:style>
    <style:style style:name="P72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" fo:font-size="12pt" officeooo:paragraph-rsid="002c93b4" style:font-size-asian="12pt" style:font-size-complex="12pt"/>
    </style:style>
    <style:style style:name="P73" style:family="paragraph" style:parent-style-name="Standard">
      <style:paragraph-properties fo:margin-top="0.101cm" fo:margin-bottom="0cm" loext:contextual-spacing="false" fo:line-height="100%" fo:text-align="center" style:justify-single-word="false" style:writing-mode="page"/>
      <style:text-properties style:font-name="Times New Roman" fo:font-size="12pt" officeooo:rsid="002c93b4" officeooo:paragraph-rsid="002c93b4" style:font-size-asian="12pt" style:font-size-complex="12pt"/>
    </style:style>
    <style:style style:name="P74" style:family="paragraph" style:parent-style-name="Standard">
      <style:paragraph-properties fo:margin-top="0.101cm" fo:margin-bottom="0cm" loext:contextual-spacing="false" fo:line-height="100%" style:writing-mode="page"/>
      <style:text-properties style:font-name="Times New Roman" fo:font-size="12pt" fo:font-weight="bold" officeooo:paragraph-rsid="002c93b4" style:font-size-asian="12pt" style:font-weight-asian="bold" style:font-size-complex="12pt" style:font-weight-complex="bold"/>
    </style:style>
    <style:style style:name="P75" style:family="paragraph" style:parent-style-name="Tekst_20_podstawowy_20_wcięty_20_2">
      <style:text-properties officeooo:paragraph-rsid="0023cfe1"/>
    </style:style>
    <style:style style:name="P76" style:family="paragraph" style:parent-style-name="Tekst_20_podstawowy_20_wcięty_20_2">
      <style:text-properties style:font-name="Times New Roman" officeooo:paragraph-rsid="0023cfe1" style:font-name-complex="Times New Roman"/>
    </style:style>
    <style:style style:name="P77" style:family="paragraph" style:parent-style-name="Standard">
      <style:paragraph-properties fo:margin-left="0.51cm" fo:margin-right="0cm" fo:margin-top="0.101cm" fo:margin-bottom="0cm" loext:contextual-spacing="false" fo:text-indent="-0.51cm" style:auto-text-indent="false" style:writing-mode="page"/>
      <style:text-properties style:font-name="Times New Roman" officeooo:paragraph-rsid="0023cfe1" style:font-name-complex="Times New Roman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weight="bold" officeooo:paragraph-rsid="00318870" style:font-weight-asian="bold" style:font-name-complex="Times New Roman" style:font-weight-complex="bold"/>
    </style:style>
    <style:style style:name="P79" style:family="paragraph" style:parent-style-name="Standard">
      <style:text-properties style:font-name="Times New Roman" style:font-name-complex="Times New Roman"/>
    </style:style>
    <style:style style:name="P80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81" style:family="paragraph" style:parent-style-name="Standard">
      <style:paragraph-properties fo:text-align="center" style:justify-single-word="false"/>
      <style:text-properties style:font-name="Times New Roman" officeooo:paragraph-rsid="00318870" style:font-name-complex="Times New Roman"/>
    </style:style>
    <style:style style:name="P8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83" style:family="paragraph" style:parent-style-name="Standard">
      <style:paragraph-properties fo:text-align="center" style:justify-single-word="false"/>
      <style:text-properties style:font-name="Times New Roman" officeooo:rsid="00325268" officeooo:paragraph-rsid="00325268" style:font-name-complex="Times New Roman"/>
    </style:style>
    <style:style style:name="P84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fo:font-weight="bold" officeooo:paragraph-rsid="0023cfe1" style:font-size-asian="12pt" style:font-weight-asian="bold" style:font-size-complex="12pt"/>
    </style:style>
    <style:style style:name="P85" style:family="paragraph" style:parent-style-name="Standard">
      <style:paragraph-properties fo:margin-left="0cm" fo:margin-right="0cm" fo:margin-top="0.101cm" fo:margin-bottom="0cm" loext:contextual-spacing="false" fo:line-height="100%" fo:text-align="start" style:justify-single-word="false" fo:text-indent="0cm" style:auto-text-indent="false" style:writing-mode="page"/>
      <style:text-properties style:font-name="Times New Roman" fo:font-size="12pt" fo:font-weight="bold" officeooo:paragraph-rsid="00318870" style:font-size-asian="12pt" style:font-weight-asian="bold" style:font-size-complex="12pt"/>
    </style:style>
    <style:style style:name="P86" style:family="paragraph" style:parent-style-name="Standard">
      <style:paragraph-properties fo:margin-top="0.035cm" fo:margin-bottom="0.035cm" loext:contextual-spacing="false" fo:text-align="center" style:justify-single-word="false"/>
      <style:text-properties style:font-name="Times New Roman" fo:font-weight="bold" officeooo:paragraph-rsid="00318870" style:font-weight-asian="bold" style:font-name-complex="Times New Roman" style:font-weight-complex="bold"/>
    </style:style>
    <style:style style:name="P87" style:family="paragraph" style:parent-style-name="Standard">
      <style:paragraph-properties fo:margin-left="0.203cm" fo:margin-right="0cm" fo:text-align="center" style:justify-single-word="false" fo:text-indent="-0.203cm" style:auto-text-indent="false"/>
      <style:text-properties style:font-name="Times New Roman" fo:font-weight="bold" officeooo:paragraph-rsid="00318870" style:font-weight-asian="bold" style:font-name-complex="Times New Roman" style:font-weight-complex="bold"/>
    </style:style>
    <style:style style:name="P88" style:family="paragraph" style:parent-style-name="Standard">
      <style:paragraph-properties fo:margin-left="0.201cm" fo:margin-right="0cm" fo:text-indent="-0.201cm" style:auto-text-indent="false"/>
      <style:text-properties style:font-name="Times New Roman" style:font-name-complex="Times New Roman"/>
    </style:style>
    <style:style style:name="P89" style:family="paragraph" style:parent-style-name="Standard">
      <style:paragraph-properties fo:margin-left="0.201cm" fo:margin-right="0cm" fo:text-indent="-0.201cm" style:auto-text-indent="false"/>
      <style:text-properties style:font-name="Times New Roman" officeooo:paragraph-rsid="00318870" style:font-name-complex="Times New Roman"/>
    </style:style>
    <style:style style:name="P90" style:family="paragraph" style:parent-style-name="Standard">
      <style:paragraph-properties fo:margin-left="0.201cm" fo:margin-right="0cm" fo:text-indent="-0.201cm" style:auto-text-indent="false"/>
      <style:text-properties officeooo:paragraph-rsid="00318870"/>
    </style:style>
    <style:style style:name="P91" style:family="paragraph" style:parent-style-name="Standard">
      <style:paragraph-properties fo:margin-left="0.191cm" fo:margin-right="0cm" fo:text-indent="-0.191cm" style:auto-text-indent="false"/>
    </style:style>
    <style:style style:name="P92" style:family="paragraph" style:parent-style-name="Standard">
      <style:paragraph-properties fo:margin-left="0.191cm" fo:margin-right="0cm" fo:text-indent="-0.191cm" style:auto-text-indent="false"/>
      <style:text-properties style:font-name="Times New Roman" style:font-name-complex="Times New Roman"/>
    </style:style>
    <style:style style:name="P93" style:family="paragraph" style:parent-style-name="Standard">
      <style:paragraph-properties fo:margin-left="0.191cm" fo:margin-right="0cm" fo:text-indent="-0.191cm" style:auto-text-indent="false"/>
      <style:text-properties style:font-name="Times New Roman" officeooo:paragraph-rsid="00318870" style:font-name-complex="Times New Roman"/>
    </style:style>
    <style:style style:name="P94" style:family="paragraph" style:parent-style-name="Standard">
      <style:paragraph-properties fo:margin-left="0.191cm" fo:margin-right="0cm" fo:text-indent="-0.191cm" style:auto-text-indent="false"/>
      <style:text-properties officeooo:paragraph-rsid="00318870"/>
    </style:style>
    <style:style style:name="P95" style:family="paragraph" style:parent-style-name="Standard">
      <style:paragraph-properties fo:margin-left="0.337cm" fo:margin-right="0cm" fo:text-indent="-0.337cm" style:auto-text-indent="false"/>
      <style:text-properties style:font-name="Times New Roman" officeooo:paragraph-rsid="00318870" style:font-name-complex="Times New Roman"/>
    </style:style>
    <style:style style:name="P96" style:family="paragraph" style:parent-style-name="Standard">
      <style:paragraph-properties fo:margin-left="0.337cm" fo:margin-right="0cm" fo:text-indent="-0.337cm" style:auto-text-indent="false"/>
      <style:text-properties officeooo:paragraph-rsid="00318870"/>
    </style:style>
    <style:style style:name="P97" style:family="paragraph" style:parent-style-name="Standard">
      <style:paragraph-properties fo:margin-left="0.028cm" fo:margin-right="0cm" fo:text-indent="-0.028cm" style:auto-text-indent="false"/>
      <style:text-properties officeooo:paragraph-rsid="00318870"/>
    </style:style>
    <style:style style:name="P98" style:family="paragraph" style:parent-style-name="Standard">
      <style:paragraph-properties fo:margin-left="0.362cm" fo:margin-right="0cm" fo:text-indent="-0.362cm" style:auto-text-indent="false"/>
    </style:style>
    <style:style style:name="P99" style:family="paragraph" style:parent-style-name="Standard">
      <style:paragraph-properties fo:margin-left="0.362cm" fo:margin-right="0cm" fo:text-indent="-0.362cm" style:auto-text-indent="false"/>
      <style:text-properties style:font-name="Times New Roman" style:font-name-complex="Times New Roman"/>
    </style:style>
    <style:style style:name="P100" style:family="paragraph" style:parent-style-name="Tekst_20_podstawowy_20_wcięty_20_2">
      <style:paragraph-properties fo:text-align="center" style:justify-single-word="false"/>
      <style:text-properties style:font-name="Times New Roman" fo:font-weight="bold" officeooo:paragraph-rsid="00318870" style:font-weight-asian="bold" style:font-name-complex="Times New Roman" style:font-weight-complex="bold"/>
    </style:style>
    <style:style style:name="P101" style:family="paragraph" style:parent-style-name="Tekst_20_podstawowy_20_wcięty_20_2">
      <style:text-properties style:font-name="Times New Roman" style:font-name-complex="Times New Roman"/>
    </style:style>
    <style:style style:name="T1" style:family="text">
      <style:text-properties officeooo:rsid="00133b85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2048e8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c93b4" style:font-weight-asian="bold" style:font-weight-complex="bold"/>
    </style:style>
    <style:style style:name="T6" style:family="text">
      <style:text-properties officeooo:rsid="0026c2f1"/>
    </style:style>
    <style:style style:name="T7" style:family="text">
      <style:text-properties officeooo:rsid="001a0ff8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10" style:family="text">
      <style:text-properties style:text-position="super 58%" fo:font-size="12pt" style:font-size-asian="12pt" style:font-size-complex="12pt"/>
    </style:style>
    <style:style style:name="T11" style:family="text">
      <style:text-properties style:text-position="super 58%" style:font-name="Times New Roman" style:font-name-complex="Times New Roman"/>
    </style:style>
    <style:style style:name="T12" style:family="text">
      <style:text-properties style:text-position="super 58%" fo:font-weight="bold" style:font-weight-asian="bold" style:font-weight-complex="bold"/>
    </style:style>
    <style:style style:name="T13" style:family="text">
      <style:text-properties style:text-position="super 58%" style:font-name="Times New Roman" style:font-name-complex="Times New Roman"/>
    </style:style>
    <style:style style:name="T14" style:family="text">
      <style:text-properties officeooo:rsid="00173119"/>
    </style:style>
    <style:style style:name="T15" style:family="text">
      <style:text-properties officeooo:rsid="001d5f3b"/>
    </style:style>
    <style:style style:name="T16" style:family="text">
      <style:text-properties style:font-name="Times New Roman" fo:font-weight="bold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23cfe1" style:font-weight-asian="bold" style:font-name-complex="Times New Roman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fo:font-size="12pt" fo:font-weight="bold" style:font-size-asian="12pt" style:font-weight-asian="bold" style:font-size-complex="12pt" style:font-weight-complex="bold"/>
    </style:style>
    <style:style style:name="T20" style:family="text">
      <style:text-properties fo:font-size="12pt" fo:font-weight="bold" officeooo:rsid="002249f8" style:font-size-asian="12pt" style:font-weight-asian="bold" style:font-size-complex="12pt" style:font-weight-complex="bold"/>
    </style:style>
    <style:style style:name="T21" style:family="text">
      <style:text-properties fo:font-size="12pt" fo:font-weight="bold" officeooo:rsid="0023cfe1" style:font-size-asian="12pt" style:font-weight-asian="bold" style:font-size-complex="12pt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officeooo:rsid="002193ad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officeooo:rsid="0023cfe1"/>
    </style:style>
    <style:style style:name="T26" style:family="text">
      <style:text-properties officeooo:rsid="00251531"/>
    </style:style>
    <style:style style:name="T27" style:family="text">
      <style:text-properties officeooo:rsid="002aac8e"/>
    </style:style>
    <style:style style:name="T28" style:family="text">
      <style:text-properties officeooo:rsid="002e7cf4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style:font-name="Times New Roman" fo:font-weight="bold" style:font-weight-asian="bold" style:font-name-complex="Times New Roman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gólny rozkład godzin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9">Przedstawienie <text:span text:style-name="T15">planu</text:span> nauczania, przedmiotowego systemu oceniania oraz powtórzenie wiadomości z klasy I.</text:p>
          </table:table-cell>
          <table:table-cell table:style-name="Tabela1.B1" office:value-type="string">
            <text:p text:style-name="P13">8</text:p>
          </table:table-cell>
        </table:table-row>
        <table:table-row>
          <table:table-cell table:style-name="Tabela1.A2" office:value-type="string">
            <text:p text:style-name="P24">Praca, moc, energia</text:p>
          </table:table-cell>
          <table:table-cell table:style-name="Tabela1.B2" office:value-type="string">
            <text:p text:style-name="P11">1<text:span text:style-name="T25">3</text:span></text:p>
          </table:table-cell>
        </table:table-row>
        <table:table-row>
          <table:table-cell table:style-name="Tabela1.A2" office:value-type="string">
            <text:p text:style-name="P23">Termodynamika</text:p>
          </table:table-cell>
          <table:table-cell table:style-name="Tabela1.B2" office:value-type="string">
            <text:p text:style-name="P11">10</text:p>
          </table:table-cell>
        </table:table-row>
        <table:table-row>
          <table:table-cell table:style-name="Tabela1.A2" office:value-type="string">
            <text:p text:style-name="P11">Elektrostatyka</text:p>
          </table:table-cell>
          <table:table-cell table:style-name="Tabela1.B2" office:value-type="string">
            <text:p text:style-name="P12">8</text:p>
          </table:table-cell>
        </table:table-row>
        <table:table-row>
          <table:table-cell table:style-name="Tabela1.A2" office:value-type="string">
            <text:p text:style-name="P11">Prąd elektryczny</text:p>
          </table:table-cell>
          <table:table-cell table:style-name="Tabela1.B2" office:value-type="string">
            <text:p text:style-name="P10">14</text:p>
          </table:table-cell>
        </table:table-row>
        <table:table-row>
          <table:table-cell table:style-name="Tabela1.A2" office:value-type="string">
            <text:p text:style-name="P14">Magnetyzm</text:p>
          </table:table-cell>
          <table:table-cell table:style-name="Tabela1.B2" office:value-type="string">
            <text:p text:style-name="P14">9</text:p>
          </table:table-cell>
        </table:table-row>
        <table:table-row>
          <table:table-cell table:style-name="Tabela1.A2" office:value-type="string">
            <text:p text:style-name="P10">Powtórzenie wiadomo<text:span text:style-name="T23">ś</text:span>ci <text:span text:style-name="T26">na koniec nauki w klasie II</text:span></text:p>
          </table:table-cell>
          <table:table-cell table:style-name="Tabela1.B2" office:value-type="string">
            <text:p text:style-name="P14">2</text:p>
          </table:table-cell>
        </table:table-row>
        <table:table-row>
          <table:table-cell table:style-name="Tabela1.A2" office:value-type="string">
            <text:p text:style-name="P16">Razem</text:p>
          </table:table-cell>
          <table:table-cell table:style-name="Tabela1.B2" office:value-type="string">
            <text:p text:style-name="P17">64</text:p>
          </table:table-cell>
        </table:table-row>
      </table:table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9"><text:soft-page-break/>Rozkład materiału nauczan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0">Temat lekcji i główne treści nauczania</text:p>
            <text:p text:style-name="P20"/>
          </table:table-cell>
          <table:table-cell table:style-name="Tabela3.A1" office:value-type="string">
            <text:p text:style-name="P20">Liczba godzin na realizację</text:p>
          </table:table-cell>
          <table:table-cell table:style-name="Tabela3.A1" office:value-type="string">
            <text:p text:style-name="P20">Osiągnięcia ucznia</text:p>
            <text:p text:style-name="P20">R – treści nadprogramowe</text:p>
          </table:table-cell>
          <table:table-cell table:style-name="Tabela3.D1" office:value-type="string">
            <text:p text:style-name="P20">Praca eksperymentalno-badawcza</text:p>
            <text:p text:style-name="P20">Przykłady rozwiązanych zadań</text:p>
            <text:p text:style-name="P20">(procedury osiągania celów)</text:p>
          </table:table-cell>
        </table:table-row>
        <table:table-row table:style-name="Tabela3.1">
          <table:table-cell table:style-name="Tabela3.A2" table:number-columns-spanned="4" office:value-type="string">
            <text:p text:style-name="P15">Przedstawienie <text:span text:style-name="T14">planu</text:span> nauczania, przedmiotowego systemu oceniania oraz powtórzenie wiadomości z klasy II <text:span text:style-name="T14">(8 godzin lekcyjnych)</text:span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5"><text:span text:style-name="T27">Czym zajmuje się fizyka</text:span>?</text:p>
          </table:table-cell>
          <table:table-cell table:style-name="Tabela3.A2" office:value-type="string">
            <text:p text:style-name="P68">1</text:p>
          </table:table-cell>
          <table:table-cell table:style-name="Tabela3.A2" office:value-type="string">
            <text:p text:style-name="P70">- Przedstawienie przedmiotowego systemu oceniania oraz planu nauczania fizyki w II klasie gimnazjum.</text:p>
            <text:p text:style-name="P58">- przepisy BHP i regulamin pracowni fizycznej;</text:p>
            <text:p text:style-name="P70">- Przypomnienie wybranych wiadomości z klasy I:</text:p>
            <text:p text:style-name="P69">* fizyka jako nauka przyrodnicza;</text:p>
            <text:p text:style-name="P69">* procesy i zjawiska fizyczne;</text:p>
            <text:p text:style-name="P69">*ciało i substancja fizyczna;</text:p>
          </table:table-cell>
          <table:table-cell table:style-name="Tabela3.A2" office:value-type="string"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26">Powtórzenie wiadomości z klasy I.</text:p>
          </table:table-cell>
          <table:table-cell table:style-name="Tabela3.A2" office:value-type="string">
            <text:p text:style-name="P34">6</text:p>
          </table:table-cell>
          <table:table-cell table:style-name="Tabela3.A2" office:value-type="string">
            <text:p text:style-name="P33"><text:span text:style-name="T23">- Dodawanie i odejmowanie wektorów. Siła wypadkowa. Obliczenia</text:span>.</text:p>
            <text:p text:style-name="P31"><text:span text:style-name="T23">- Parcie, ciśnienie, prawo Pascala. Obliczenia</text:span>.</text:p>
            <text:p text:style-name="P32"><text:span text:style-name="T23">- Siła wyporu, p</text:span>ra<text:span text:style-name="T23">wo Archimedesa. Obliczenia</text:span>.</text:p>
            <text:p text:style-name="P33">- <text:span text:style-name="T26">Zasady dynamiki Newtona. Obliczenia</text:span></text:p>
            <text:p text:style-name="P28">- Ruchy prostoliniowe. <text:span text:style-name="T28">Obliczenia</text:span></text:p>
            <text:p text:style-name="P31">- <text:span text:style-name="T26">Opory ruchu, siła tarcia. Obliczenia</text:span></text:p>
          </table:table-cell>
          <table:table-cell table:style-name="Tabela3.A2" office:value-type="string">
            <text:p text:style-name="P29"/>
            <text:p text:style-name="P29"/>
            <text:p text:style-name="P29"/>
            <text:p text:style-name="P29"/>
            <text:p text:style-name="P29"/>
            <text:p text:style-name="P29"/>
          </table:table-cell>
        </table:table-row>
        <table:table-row table:style-name="Tabela3.1">
          <table:table-cell table:style-name="Tabela3.A2" office:value-type="string">
            <text:p text:style-name="P35">Sprawdzian wiadomości</text:p>
          </table:table-cell>
          <table:table-cell table:style-name="Tabela3.A2" office:value-type="string">
            <text:p text:style-name="P34">1</text:p>
          </table:table-cell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29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6">Temat lekcji <text:line-break/>i główne treści nauczania</text:p>
          </table:table-cell>
          <table:table-cell table:style-name="Tabela5.A1" office:value-type="string">
            <text:p text:style-name="P36">Liczba godzin na realizację</text:p>
          </table:table-cell>
          <table:table-cell table:style-name="Tabela5.A1" office:value-type="string">
            <text:p text:style-name="P36">Osiągnięcia ucznia</text:p>
            <text:p text:style-name="P36">R – treści nadprogramowe</text:p>
          </table:table-cell>
          <table:table-cell table:style-name="Tabela5.D1" office:value-type="string">
            <text:p text:style-name="P36">Praca eksperymentalno-badawcza</text:p>
            <text:p text:style-name="P59">Przykłady rozwiązanych zadań <text:line-break/>(procedury osiągania celów)</text:p>
          </table:table-cell>
        </table:table-row>
        <table:table-row table:style-name="Tabela5.1">
          <table:table-cell table:style-name="Tabela5.D1" table:number-columns-spanned="4" office:value-type="string">
            <text:p text:style-name="P40"><text:span text:style-name="T16">Praca, moc, energia (1</text:span><text:span text:style-name="T17">3</text:span><text:span text:style-name="T16"> godzin lekcyjnych)</text:span></text:p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p text:style-name="P37">Praca</text:p>
            <text:p text:style-name="P37">• formy energii, </text:p>
            <text:p text:style-name="P37">• praca, </text:p>
            <text:p text:style-name="P37">• jednostka pracy.</text:p>
          </table:table-cell>
          <table:table-cell table:style-name="Tabela5.A3" office:value-type="string">
            <text:p text:style-name="P38">1</text:p>
          </table:table-cell>
          <table:table-cell table:style-name="Tabela5.A3" office:value-type="string">
            <text:p text:style-name="P37">Uczeń: </text:p>
            <text:p text:style-name="P37">• podaje przykłady różnych form energii (realizacja wymagania 2.1.), </text:p>
            <text:p text:style-name="P37">• posługuje się pojęciem pracy i wyraża ją w jednostkach układu SI (realizacja wymagania 2.2.), </text:p>
            <text:p text:style-name="P37">• przedstawia graficzną interpretację pracy (realizacja wymagania 8.8.), </text:p>
            <text:p text:style-name="P37">• opisuje przebieg i wynik przeprowadzonego doświadczenia prowadzącego do wyznaczenia pracy (realizacja wymagań 8.1., 8.2., 8.12.), </text:p>
            <text:p text:style-name="P37">• oblicza wartość pracy na podstawie wyników doświadczenia, </text:p>
            <text:p text:style-name="P37">• rozwiązuje zadania rachunkowe z zastosowaniem wzoru na pracę (realizacja wymagań 8.3., 8.4., 8.5.), </text:p>
            <text:p text:style-name="P37">• odczytuje dane z wykresu (realizacja wymagania 8.8.), </text:p>
            <text:p text:style-name="P37">• posługuje się pojęciem pracy i wyraża ją w jednostkach układu SI (realizacja wymagania 2.2.).</text:p>
          </table:table-cell>
          <table:table-cell table:style-name="Tabela5.D3" office:value-type="string">
            <text:p text:style-name="P60"><text:span text:style-name="T18">1. Przedstawienie przykładu rozwiązanego zadania rachunkowego z zasto</text:span><text:span text:style-name="T24">sowan</text:span><text:span text:style-name="T18">iem wzoru na pracę – podr. str. 49.</text:span> </text:p>
            <text:p text:style-name="P41"><text:span text:style-name="T18">2. </text:span><text:span text:style-name="T11">R</text:span><text:span text:style-name="T18">Wyznaczanie zależności wartości siły od długości rozciągniętej sprężyny – podr. dośw. 18. str. 50. Sporządzanie wykresu (graficzna interpretacja pracy) – podr. str. 51. </text:span></text:p>
            <text:p text:style-name="P37">3. Analizowanie rozwiązanych zadań rachunkowych z zastosowaniem wzoru na pracę – podr. str. 52, zeszyt ćwiczeń zad 5. str. 40, zad. 9. str. 42. </text:p>
            <text:p text:style-name="P37">4. Analiza doświadczenia – zeszyt ćwiczeń zad. 3. str. 39.</text:p>
          </table:table-cell>
        </table:table-row>
        <table:table-row table:style-name="Tabela5.1">
          <table:table-cell table:style-name="Tabela5.A3" office:value-type="string">
            <text:p text:style-name="P37">Moc</text:p>
            <text:p text:style-name="P37">• moc, </text:p>
            <text:p text:style-name="P37">• jednostka mocy.</text:p>
          </table:table-cell>
          <table:table-cell table:style-name="Tabela5.A3" office:value-type="string">
            <text:p text:style-name="P38">1</text:p>
          </table:table-cell>
          <table:table-cell table:style-name="Tabela5.A3" office:value-type="string">
            <text:p text:style-name="P37">• rozwiązuje zadania rachunkowe z zastosowaniem wzoru na moc (realizacja wymagań 8.3., 8.4., 8.5.).</text:p>
          </table:table-cell>
          <table:table-cell table:style-name="Tabela5.D3" office:value-type="string">
            <text:p text:style-name="P37">1. Analizowanie wartości mocy niektórych urządzeń – podr. tabela str. 55. </text:p>
            <text:p text:style-name="P37">2. Przedstawienie przykładu rozwiązanego zadania rachunkowego z zastosowaniem wzoru na moc – podr. str. 56, 57, zeszyt ćwiczeń zad 9., str. 47. </text:p>
            <text:p text:style-name="P37">3. Wyznaczanie mocy – zeszyt <text:soft-page-break/>ćwiczeń dośw. 4. str. 49. </text:p>
          </table:table-cell>
        </table:table-row>
        <table:table-row table:style-name="Tabela5.1">
          <table:table-cell table:style-name="Tabela5.A3" office:value-type="string">
            <text:p text:style-name="P37">Energia mechaniczna</text:p>
            <text:p text:style-name="P37">• energia mechaniczna, </text:p>
            <text:p text:style-name="P37">• rodzaje energii mechanicznej, </text:p>
            <text:p text:style-name="P37">• energia potencjalna grawitacji, </text:p>
            <text:p text:style-name="P37">• jednostka energii, </text:p>
            <text:p text:style-name="P37">• energia potencjalna sprężystości, </text:p>
            <text:p text:style-name="P37">• energia kinetyczna, </text:p>
            <text:p text:style-name="P37">• układ izolowany, </text:p>
            <text:p text:style-name="P37">• zasada zachowania energii.</text:p>
          </table:table-cell>
          <table:table-cell table:style-name="Tabela5.A3" office:value-type="string">
            <text:p text:style-name="P38">5</text:p>
          </table:table-cell>
          <table:table-cell table:style-name="Tabela5.A3" office:value-type="string">
            <text:p text:style-name="P37">• wykorzystuje pojęcie energii mechanicznej i wyraża ją w jednostkach układu SI (realizacja wymagania 2.1.), </text:p>
            <text:p text:style-name="P37">• posługuje się pojęciem energii potencjalnej grawitacji, </text:p>
            <text:p text:style-name="P37">• opisuje wpływ wykonanej pracy na zmianę energii potencjalnej ciała (realizacja wymagania 2.3.), </text:p>
            <text:p text:style-name="P37">• rozwiązuje zadania rachunkowe z zastosowaniem wzoru na energię potencjalną grawitacji (realizacja wymagań 8.3., 8.4., 8.5.), </text:p>
            <text:p text:style-name="P37">• posługuje się pojęciem energii potencjalnej sprężystości, </text:p>
            <text:p text:style-name="P37">• posługuje się pojęciem energii kinetycznej i wyraża ją <text:s/>w jednostkach układu SI (realizacja wymagania 2.1.), </text:p>
            <text:p text:style-name="P37">• opisuje wpływ wykonanej pracy na zmianę energii kinetycznej ciała (realizacja wymagania 2.3.), </text:p>
            <text:p text:style-name="P39">• rozwiązuje zadania rachunkowe z zastosowaniem wzoru na •energię kinetyczną (realizacja wymagań 8.3., 8.4., 8.5.), </text:p>
            <text:p text:style-name="P37">• posługuje się pojęciem układ izolowany,</text:p>
            <text:p text:style-name="P65"><text:s/>formułuje zasadę zachowania energii mechanicznej, </text:p>
            <text:p text:style-name="P65">• wykazuje słuszność zasady zachowania energii mechanicznej, </text:p>
            <text:p text:style-name="P65">• stosuje zasadę zachowania energii mechanicznej (realizacja wymagania 2.5.), </text:p>
            <text:p text:style-name="P65">• podaje przykłady zasady zachowania energii mechanicznej, </text:p>
            <text:p text:style-name="P67">• rozwiązuje zadania z zastosowaniem zasady zachowania energii mechanicznej (realizacja wymagań 8.3., 8.4., 8.5., 8.8., 8.1 1.).</text:p>
          </table:table-cell>
          <table:table-cell table:style-name="Tabela5.D3" office:value-type="string">
            <text:p text:style-name="P37">1. Badanie, od czego zależy energia potencjalna grawitacji – podr. dośw. 19. str. 60, dośw. 20. str. 61. </text:p>
            <text:p text:style-name="P37">2. Przedstawienie przykładu rozwiązanego zadania rachunkowego z zastosowaniem wzoru na energię potencjalną grawitacji – podr. str. 62. </text:p>
            <text:p text:style-name="P37">3. Analizowanie dośw. 19. i wnioskowanie, od czego zależy energia kinetyczna. </text:p>
            <text:p text:style-name="P37">4. Analiza rozwiązanego przykładu z zastosowaniem wzoru na energię kinetyczną– podr. str. 65. </text:p>
            <text:p text:style-name="P37">5. Wyznaczanie energii kinetycznej — zeszyt ćwiczeń dośw. 5 B. str. 62. </text:p>
            <text:p text:style-name="P41"><text:span text:style-name="T18">6</text:span>. Analizowanie przykładów obrazujących zasadę zachowania energii mechanicznej – podr. str. 66–68, zeszyt ćwiczeń zad. 23. str. 59.</text:p>
            <text:p text:style-name="P76">7. Badanie strat energii – zeszyt ćwiczeń dośw. 5 A. str. 61. </text:p>
            <text:p text:style-name="P77">8. Analiza zamiany energii potencjalnej na kinetyczną i odwrotnie (zeszyt ćwiczeń, zbiór zadań)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">Maszyny proste</text:p>
            <text:p text:style-name="P61">• dźwignia dwustronna, </text:p>
            <text:p text:style-name="P62"><text:span text:style-name="T18">• </text:span><text:span text:style-name="T11">R</text:span><text:span text:style-name="T18">dźwignia jednostronna, </text:span></text:p>
            <text:p text:style-name="P61">• blok nieruchomy, </text:p>
            <text:p text:style-name="P62"><text:span text:style-name="T18">• </text:span><text:span text:style-name="T11">R</text:span><text:span text:style-name="T18">blok ruchomy, </text:span></text:p>
            <text:p text:style-name="P61">• kołowrót,</text:p>
            <text:p text:style-name="P62"><text:span text:style-name="T18">• </text:span><text:span text:style-name="T11">R</text:span><text:span text:style-name="T18">równia pochyła, </text:span></text:p>
            <text:p text:style-name="P62"><text:span text:style-name="T18">• </text:span><text:span text:style-name="T11">R</text:span><text:span text:style-name="T18">sprawność maszyn.</text:span></text:p>
          </table:table-cell>
          <table:table-cell table:style-name="Tabela6.A1" office:value-type="string">
            <text:p text:style-name="P3">3</text:p>
          </table:table-cell>
          <table:table-cell table:style-name="Tabela6.A1" office:value-type="string">
            <text:p text:style-name="P65">• wymienia rodzaje maszyn prostych, </text:p>
            <text:p text:style-name="P65">• wyjaśnia zasadę działania dźwigni dwustronnej, bloku nieruchomego i kołowrotu (realizacja wymagania 1.1 1.), </text:p>
            <text:p text:style-name="P65">• wyznacza masę ciała za pomocą dźwigni dwustronnej, innego ciała o znanej masie i linijki (realizacja wymagania 9.4.), </text:p>
            <text:p text:style-name="P65">• szacuje rząd wielkości spodziewanego wyniku (realizacja wymagania .8.3.), </text:p>
            <text:p text:style-name="P65">• wykonuje schematyczny rysunek obrazujący układ doświadczalny (realizacja wymagania 8.1.), </text:p>
            <text:p text:style-name="P66"><text:span text:style-name="T18">• </text:span><text:span text:style-name="T11">R</text:span><text:span text:style-name="T18">określa warunki równowagi dźwigni jednostronnej, bloku ruchomego, równi pochyłej, </text:span></text:p>
            <text:p text:style-name="P66"><text:span text:style-name="T18">• </text:span><text:span text:style-name="T11">R</text:span><text:span text:style-name="T18">demonstruje zasadę działania dźwigni jednostronnej, bloku ruchomego i równi pochyłej, </text:span></text:p>
            <text:p text:style-name="P65">• wskazuje maszyny proste w różnych urządzeniach, </text:p>
            <text:p text:style-name="P66"><text:span text:style-name="T18">• </text:span><text:span text:style-name="T11">R</text:span><text:span text:style-name="T18">projektuje i wykonuje model maszyny prostej, </text:span></text:p>
            <text:p text:style-name="P65">• rozwiązuje zadania z zastosowaniem warunków równowagi dla maszyn prostych (realizacja wymagań 8.4., 8.5., 8.1 1.), </text:p>
            <text:p text:style-name="P66"><text:span text:style-name="T18">• </text:span><text:span text:style-name="T11">R</text:span><text:span text:style-name="T18">posługuje się pojęciem sprawności maszyn, </text:span></text:p>
            <text:p text:style-name="P66"><text:span text:style-name="T18">• </text:span><text:span text:style-name="T11">R</text:span><text:span text:style-name="T18">rozwiązuje zadania z zastosowaniem wzoru na sprawność maszyn.</text:span></text:p>
          </table:table-cell>
          <table:table-cell table:style-name="Tabela6.D1" office:value-type="string">
            <text:p text:style-name="P75"><text:span text:style-name="T18">1</text:span>. <text:span text:style-name="T18">Badanie warunków równowagi dźwigni dwustronnej i bloku nieruchomego – podr. dośw. 21. str. 71, dośw. 25. str. 76. </text:span></text:p>
            <text:p text:style-name="P64"><text:span text:style-name="T18">2. </text:span><text:span text:style-name="T16">Wyznaczanie masy ciała za pomocą dźwigni dwustronnej, innego ciała o znanej masie i linijki</text:span><text:span text:style-name="T18"> – podr. dośw. 23. str. 74, zeszyt ćwiczeń dośw. 6 A. str. 69. </text:span></text:p>
            <text:p text:style-name="P64"><text:span text:style-name="T18">3. </text:span><text:span text:style-name="T11">R</text:span><text:span text:style-name="T18">Badanie warunków równowagi dźwigni jednostronnej, bloku ruchomego i równi pochyłej – podr. dośw. 24. str. 75, dośw. 26. str. 77, dośw. 27. str. 80, dośw. 28. str. 81. </text:span></text:p>
            <text:p text:style-name="P63">4. Analiza rozwiązanych zadań rachunkowych z zastosowaniem warunków równowagi dla maszyn prostych – podr. str. 75, zeszyt ćwiczeń zad. 15. str. 67. </text:p>
            <text:p text:style-name="P63">5. Wykonanie bloku nieruchomego i jego zastosowanie – zeszyt ćwiczeń dośw. 6 B. str. 69, dośw. 6 C. str. 70. </text:p>
            <text:p text:style-name="P63"/>
          </table:table-cell>
        </table:table-row>
        <table:table-row table:style-name="Tabela6.1">
          <table:table-cell table:style-name="Tabela6.A1" office:value-type="string">
            <text:p text:style-name="P5">Podsumowanie wiadomości o pracy, mocy, energii</text:p>
          </table:table-cell>
          <table:table-cell table:style-name="Tabela6.A1" office:value-type="string">
            <text:p text:style-name="P6">2</text:p>
          </table:table-cell>
          <table:table-cell table:style-name="Tabela6.A1" office:value-type="string">
            <text:p text:style-name="P4"/>
          </table:table-cell>
          <table:table-cell table:style-name="Tabela6.D1" office:value-type="string">
            <text:p text:style-name="P63">1. Ćwiczenia uczniowskie (podręcznik, zeszyt ćwiczeń, prezentacje uczniowskie, doświadczenia). </text:p>
          </table:table-cell>
        </table:table-row>
        <table:table-row table:style-name="Tabela6.1">
          <table:table-cell table:style-name="Tabela6.A1" office:value-type="string">
            <text:p text:style-name="P5">Sprawdzian wiadomości</text:p>
          </table:table-cell>
          <table:table-cell table:style-name="Tabela6.A1" office:value-type="string">
            <text:p text:style-name="P3">1</text:p>
          </table:table-cell>
          <table:table-cell table:style-name="Tabela6.A1" office:value-type="string">
            <text:p text:style-name="P4"/>
          </table:table-cell>
          <table:table-cell table:style-name="Tabela6.D1" office:value-type="string">
            <text:p text:style-name="P4"/>
          </table:table-cell>
        </table:table-row>
      </table:table>
      <text:p text:style-name="P21"/>
      <text:p text:style-name="P21"/>
      <text:p text:style-name="P2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86">Temat lekcji <text:line-break/>i główne treści nauczania</text:p>
          </table:table-cell>
          <table:table-cell table:style-name="Tabela8.A1" office:value-type="string">
            <text:p text:style-name="P86">Liczba godzin na realizację</text:p>
          </table:table-cell>
          <table:table-cell table:style-name="Tabela8.A1" office:value-type="string">
            <text:p text:style-name="P86">Osiągnięcia ucznia</text:p>
            <text:p text:style-name="P87">R – treści nadprogramowe</text:p>
          </table:table-cell>
          <table:table-cell table:style-name="Tabela8.D1" office:value-type="string">
            <text:p text:style-name="P86">Praca eksperymentalno-badawcza</text:p>
            <text:p text:style-name="P100">Przykłady rozwiązanych zadań <text:line-break/>(procedury osiągania celów)</text:p>
          </table:table-cell>
        </table:table-row>
        <table:table-row table:style-name="Tabela8.2">
          <table:table-cell table:style-name="Tabela8.D1" table:number-columns-spanned="4" office:value-type="string">
            <text:p text:style-name="P78">Dział VII. Termodynamika (10 godzin lekcyjnych)</text:p>
          </table:table-cell>
          <table:covered-table-cell/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89">Energia wewnętrzna</text:p>
            <text:p text:style-name="P89">• energia wewnętrzna, </text:p>
            <text:p text:style-name="P89">• temperatura, </text:p>
            <text:p text:style-name="P89">• ciepło, </text:p>
            <text:p text:style-name="P89">• jednostka ciepła, </text:p>
            <text:p text:style-name="P89">• sposoby przekazywania ciepła, </text:p>
            <text:p text:style-name="P89">• I zasada termodynamiki.</text:p>
          </table:table-cell>
          <table:table-cell table:style-name="Tabela8.A3" office:value-type="string">
            <text:p text:style-name="P81">2</text:p>
          </table:table-cell>
          <table:table-cell table:style-name="Tabela8.C3" office:value-type="string">
            <text:p text:style-name="P93">Uczeń: </text:p>
            <text:p text:style-name="P93">• posługuje się pojęciem energii wewnętrznej i wyraża ją w jednostkach układu SI, </text:p>
            <text:p text:style-name="P93">• wyjaśnia związek między energią kinetyczną cząsteczek i temperaturą (realizacja wymagania 2.7.), </text:p>
            <text:p text:style-name="P93">• posługuje się skalami temperatur Celsjusza i Kelwina (realizacja wymagania 8.4.), </text:p>
            <text:p text:style-name="P93">• planuje i wykonuje pomiar temperatury (realizacja wymagań 8.1., 8.10., 8.11., 8.12.), </text:p>
            <text:p text:style-name="P93">• posługuje się pojęciem ciepła i wyraża je w jednostkach układu SI, </text:p>
            <text:p text:style-name="P93">• opisuje, na czym polega cieplny przepływ energii pomiędzy ciałami o różnych temperaturach, </text:p>
            <text:p text:style-name="P93">• wyjaśnia przepływ ciepła w zjawisku przewodnictwa cieplnego oraz rolę izolacji cieplnej (realizacja wymagania 2.8.), </text:p>
            <text:p text:style-name="P93">• opisuje ruch cieczy i gazów w zjawisku konwekcji (realizacja wymagania 2.1 1.), </text:p>
            <text:p text:style-name="P93">• opisuje, podaje przykłady i zastosowania różnych sposobów przekazywania ciepła, </text:p>
            <text:p text:style-name="P93">• analizuje jakościowo zmiany energii wewnętrznej spowodowane wykonaniem pracy i przepływem ciepła (realizacja wymagania 2.6.), </text:p>
            <text:p text:style-name="P93">• formułuje I zasadę termodynamiki, </text:p>
            <text:p text:style-name="P94"><text:span text:style-name="T18">• </text:span><text:span text:style-name="T11">R</text:span><text:span text:style-name="T18">opisuje działanie silników cieplnych i podaje przykłady ich zastosowania.</text:span></text:p>
          </table:table-cell>
          <table:table-cell table:style-name="Tabela8.D3" office:value-type="string">
            <text:p text:style-name="P95">1. Wykrywanie zmiany energii wewnętrznej ciała na skutek wykonanej pracy – podr. dośw. 29 str. 90, dośw. 30. str. 91. </text:p>
            <text:p text:style-name="P95">2. Obserwacja wykonanej pracy dzięki energii wewnętrznej –podr. dośw. 31. str. 93. </text:p>
            <text:p text:style-name="P95">3. Obserwowanie przepływu ciepła w wyniku przewodnictwa, konwekcji, promieniowania– podr. dośw. 33., 34. str. 98, dośw. 35. str. 99, dośw. 36. str. 100. </text:p>
            <text:p text:style-name="P96"><text:span text:style-name="T18">4. </text:span><text:span text:style-name="T11">R</text:span><text:span text:style-name="T18">Omówienie zasady działania silników cieplnych. </text:span></text:p>
            <text:p text:style-name="P95">5. Wyznaczanie temperatury wody – podr. dośw. 32. str. 97.</text:p>
          </table:table-cell>
        </table:table-row>
        <text:soft-page-break/>
        <table:table-row table:style-name="Tabela8.3">
          <table:table-cell table:style-name="Tabela8.A3" office:value-type="string">
            <text:p text:style-name="P97"><text:span text:style-name="T11">R </text:span><text:span text:style-name="T18">Rozszerzalność cieplna ciał</text:span></text:p>
            <text:p text:style-name="P90"><text:span text:style-name="T18">• rozszerzalność cieplna, </text:span></text:p>
            <text:p text:style-name="P90"><text:span text:style-name="T18">• </text:span><text:span text:style-name="T11">R</text:span><text:span text:style-name="T18">anomalna rozszerzalność wody.</text:span></text:p>
          </table:table-cell>
          <table:table-cell table:style-name="Tabela8.A3" office:value-type="string">
            <text:p text:style-name="P81">2</text:p>
          </table:table-cell>
          <table:table-cell table:style-name="Tabela8.C4" office:value-type="string">
            <text:p text:style-name="P94"><text:span text:style-name="T18">• </text:span><text:span text:style-name="T11">R</text:span><text:span text:style-name="T18">opisuje zmiany objętości ciał stałych, cieczy i gazów pod wpływem ogrzewania, </text:span></text:p>
            <text:p text:style-name="P94"><text:span text:style-name="T18">• </text:span><text:span text:style-name="T11">R</text:span><text:span text:style-name="T18">projektuje i przeprowadza doświadczenia pokazujące zjawiska rozszerzalności cieplnej ciał stałych, cieczy i gazów (realizacja wymagań 8.1., 8.2., 8.12.), </text:span></text:p>
            <text:p text:style-name="P94"><text:span text:style-name="T18">• </text:span><text:span text:style-name="T11">R</text:span><text:span text:style-name="T18">opisuje budowę i demonstruje zasadę działania różnych rodzajów termometrów, </text:span></text:p>
            <text:p text:style-name="P94"><text:span text:style-name="T18">• </text:span><text:span text:style-name="T11">R</text:span><text:span text:style-name="T18">przedstawia znaczenie zjawiska rozszerzalności cieplnej ciał w przyrodzie i technice, </text:span></text:p>
            <text:p text:style-name="P94"><text:span text:style-name="T18">• </text:span><text:span text:style-name="T11">R</text:span><text:span text:style-name="T18">opisuje zjawisko anomalnej rozszerzalności wody.</text:span></text:p>
          </table:table-cell>
          <table:table-cell table:style-name="Tabela8.D4" office:value-type="string">
            <text:p text:style-name="P96"><text:span text:style-name="T18">1. Obserwowanie zjawiska liniowej rozszerzalności cieplnej ciał stałych – podr. dośw. 37. str. 103. </text:span></text:p>
            <text:p text:style-name="P96"><text:span text:style-name="T18">2. Obserwowanie zjawiska objętościowej rozszerzalności cieplnej ciał stałych, cieczy i gazów – podr. dośw. 38. str. 104, dośw. 39. str. 106, dośw. 41. str. 109, dośw. 42. str. 110, zeszyt ćwiczeń dośw. 7 A, B, C. str. 83–85. </text:span></text:p>
            <text:p text:style-name="P95">3. Przedstawianie różnych rodzajów termometrów – podr. dośw. 40. str. 107</text:p>
            <text:p text:style-name="P96"><text:span text:style-name="T18">4. Omówienie naczenie zjawiska rozszerzalności cieplnej ciał w przyrodzie i technice.</text:span></text:p>
          </table:table-cell>
        </table:table-row>
        <table:table-row table:style-name="Tabela8.1">
          <table:table-cell table:style-name="Tabela8.A3" office:value-type="string">
            <text:p text:style-name="P89">Ciepło właściwe</text:p>
            <text:p text:style-name="P89">• ciepło właściwe, </text:p>
            <text:p text:style-name="P89">• jednostka ciepła właściwego, </text:p>
            <text:p text:style-name="P90"><text:span text:style-name="T18">• </text:span><text:span text:style-name="T11">R</text:span><text:span text:style-name="T18">bilans cieplny.</text:span></text:p>
          </table:table-cell>
          <table:table-cell table:style-name="Tabela8.A3" office:value-type="string">
            <text:p text:style-name="P81">2</text:p>
          </table:table-cell>
          <table:table-cell table:style-name="Tabela8.C5" office:value-type="string">
            <text:p text:style-name="P93">• posługuje się pojęciem ciepła właściwego i wyraża je w jednostkach układu SI (realizacja wymagania 2.10.), </text:p>
            <text:p text:style-name="P94"><text:span text:style-name="T18">• wyznacza ciepło właściwe wody za pomocą czajnika elektrycznego lub grzałki o znanej mocy – przy założeniu braku strat (realizacja wymagania 9.5.),</text:span></text:p>
            <text:p text:style-name="P92">• rozwiązuje zadania rachunkowe, stosując w obliczeniach związek między ilością ciepła, ciepłem właściwym, masą i temperaturą (realizacja wymagań 8.4., 8.5.), </text:p>
            <text:p text:style-name="P92">• posługuje się tabelami wielkości fizycznych w celu odszukania ciepła właściwego danej substancji (realizacja wymagania 8.6.), </text:p>
            <text:p text:style-name="P92">• przedstawia budowę kalorymetru, wyjaśniając rolę izolacji cieplnej (realizacja wymagania 2.8.), </text:p>
            <text:p text:style-name="P92">• stosuje kalorymetr, dokonuje pomiaru temperatury wody (realizacja wymagań 8.1., 8.3., 8.10., 8.12.), </text:p>
            <text:p text:style-name="P91"><text:span text:style-name="T18">• </text:span><text:span text:style-name="T11">R</text:span><text:span text:style-name="T18">projektuje i przeprowadza doświadczenia prowadzące do wyznaczenia ciepła właściwego danej substancji, </text:span></text:p>
            <text:p text:style-name="P91"><text:span text:style-name="T18">• </text:span><text:span text:style-name="T11">R</text:span><text:span text:style-name="T18">układa równanie bilansu cieplnego.</text:span></text:p>
          </table:table-cell>
          <table:table-cell table:style-name="Tabela8.D3" office:value-type="string">
            <text:p text:style-name="P95">1. Obserwowanie zmian temperatury wody w czasie jej ogrzewania – podr. dośw. 43. str. 112. </text:p>
            <text:p text:style-name="P96"><text:span text:style-name="T18">2. </text:span><text:span text:style-name="T16">Wyznaczanie ciepła właściwego wody za pomocą czajnika elektrycznego lub grzałki o znanej mocy</text:span> – podr. dośw. 45. str. 115.</text:p>
            <text:p text:style-name="P99">3. Wyznaczanie temperatury początkowej wody – zeszyt ćwiczeń dośw. 8. str. 91. </text:p>
            <text:p text:style-name="P98"><text:span text:style-name="T18">4. </text:span><text:span text:style-name="T11">R</text:span><text:span text:style-name="T18">Wyznaczanie temperatury końcowej mieszaniny – podr. dośw. 46. str. 117. </text:span></text:p>
            <text:p text:style-name="P98"><text:span text:style-name="T18">5. </text:span><text:span text:style-name="T11">R</text:span><text:span text:style-name="T18">Wyznaczanie ciepła właściwego danej substancji – podr. dośw. 47. str. 119. </text:span></text:p>
            <text:p text:style-name="P101">6. Analizowanie tabeli ciepeł właściwych substancji – podr. str. 145. </text:p>
            <text:p text:style-name="P99">7. Analizowanie rozwiązanego zadania rachunkowego z zastosowaniem wzoru na ciepło właściwe – podr. str. 114, zeszyt ćwiczeń zad. 4. str. 87, zad. 7. str. 88. </text:p>
            <text:p text:style-name="P98"><text:span text:style-name="T18">8. </text:span><text:span text:style-name="T11">R</text:span><text:span text:style-name="T18">Przedstawienie przykładu rozwiązanego zadania rachunkowego z zastosowaniem bilansu cieplnego – podr. str. 118.</text:span></text:p>
          </table:table-cell>
        </table:table-row>
        <table:table-row table:style-name="Tabela8.1">
          <table:table-cell table:style-name="Tabela8.A6" office:value-type="string">
            <text:p text:style-name="P79">Zmiany stanów skupienia ciał</text:p>
            <text:p text:style-name="P88">• topnienie, </text:p>
            <text:p text:style-name="P88">• ciepło topnienia, </text:p>
            <text:p text:style-name="P88">• krzepnięcie, </text:p>
            <text:p text:style-name="P88">• ciepło krzepnięcia, </text:p>
            <text:p text:style-name="P88"><text:soft-page-break/>• parowanie, </text:p>
            <text:p text:style-name="P88">• wrzenie, </text:p>
            <text:p text:style-name="P88">• ciepło parowania, </text:p>
            <text:p text:style-name="P88">• skraplanie, </text:p>
            <text:p text:style-name="P88">• ciepło skraplania, </text:p>
            <text:p text:style-name="P88">• sublimacja, </text:p>
            <text:p text:style-name="P88">• resublimacja.</text:p>
          </table:table-cell>
          <table:table-cell table:style-name="Tabela8.A6" office:value-type="string">
            <text:p text:style-name="P80">2</text:p>
          </table:table-cell>
          <table:table-cell table:style-name="Tabela8.A6" office:value-type="string">
            <text:p text:style-name="P92">• rozróżnia i opisuje zjawiska: topnienie, krzepnięcie, parowanie, skraplanie, wrzenie, sublimacja, resublimacja (realizacja wymagania 2.9.), </text:p>
            <text:p text:style-name="P92">• posługuje się pojęciami ciepło topnienia i ciepło parowania, wyraża je w jednostkach układu SI (realizacja wymagania 2.10.), </text:p>
            <text:p text:style-name="P92"><text:soft-page-break/>• demonstruje następujące zjawiska: topnienie, krzepnięcie, parowanie, skraplanie (realizacja wymagań 8.1., 8.2.), </text:p>
            <text:p text:style-name="P92">• wyznacza temperaturę topnienia i wrzenia wybranej substancji (realizacja wymagań 8.1., 8.3., 8.10., 8.1 1., 8.12.), </text:p>
            <text:p text:style-name="P92">• analizuje tabele temperatur topnienia i wrzenia substancji (realizacja wymagania.8.6.), </text:p>
            <text:p text:style-name="P92">• sporządza wykresy zależności temperatury od czasu ogrzewania (oziębiania) dla zjawisk topnienia i krzepnięcia (realizacja wymagania 8.8.), </text:p>
            <text:p text:style-name="P92">• posługuje się tabelami wielkości fizycznych w celu odszukania ciepła topnienia i ciepła parowania (realizacja wymagania.8.6.), </text:p>
            <text:p text:style-name="P92">• rozwiązuje zadania rachunkowe z uwzględnieniem ciepła topnienia i ciepła parowania (realizacja wymagań 8.3., 8.4., 8.5., 8.6., 8.8., 8.9.).</text:p>
          </table:table-cell>
          <table:table-cell table:style-name="Tabela8.D6" office:value-type="string">
            <text:p text:style-name="P99">1. Obserwowanie procesów topnienia i krzepnięcia. Wyznaczanie temperatury topnienia – podr. dośw. 48. str. 122, dośw. 49. str. 124, dośw. 50. str. 124, dośw. 51. str. 125. </text:p>
            <text:p text:style-name="P99">2. Obserwowanie procesów parowania, wrzenia i skraplania. Wyznaczanie temperatury wrzenia – <text:soft-page-break/>podr. dośw. 52. str. 129, dośw. 53. str. 130, dośw. 54. str. 131, zeszyt ćwiczeń – dośw. 10 A., 1 0 B. str. 102. </text:p>
            <text:p text:style-name="P99">3. Obserwowanie zjawisk sublimacji i resublimacji – zeszyt ćwiczeń dośw. 10 C. str. 102. </text:p>
            <text:p text:style-name="P99">4. Analizowanie tabel określających temperatury topnienia i wrzenia oraz ciepła topnienia i parowania substancji – podr. str. 131, str. 146, 147. </text:p>
            <text:p text:style-name="P99">5. Analizowanie rozwiązanego zadania rachunkowego przedstawiającego różne procesy cieplne – podr. str. 129, 134, 1 36, zeszyt ćwiczeń zad. 9. str. 94, zad. 20. str. 99. </text:p>
            <text:p text:style-name="P99"/>
          </table:table-cell>
        </table:table-row>
        <table:table-row table:style-name="Tabela8.1">
          <table:table-cell table:style-name="Tabela8.A6" office:value-type="string">
            <text:p text:style-name="P79">Podsumowanie wiadomości z termodynamiki</text:p>
          </table:table-cell>
          <table:table-cell table:style-name="Tabela8.A6" office:value-type="string">
            <text:p text:style-name="P83">1</text:p>
          </table:table-cell>
          <table:table-cell table:style-name="Tabela8.A6" office:value-type="string">
            <text:p text:style-name="P82"/>
          </table:table-cell>
          <table:table-cell table:style-name="Tabela8.D6" office:value-type="string">
            <text:p text:style-name="P99">1. Ćwiczenia uczniowskie (podręcznik, zeszyt ćwiczeń, , prezentacje uczniowskie, doświadczenia). </text:p>
            <text:p text:style-name="P99"><text:s/></text:p>
          </table:table-cell>
        </table:table-row>
        <table:table-row table:style-name="Tabela8.1">
          <table:table-cell table:style-name="Tabela8.A6" office:value-type="string">
            <text:p text:style-name="P79">Sprawdzian wiadomości</text:p>
          </table:table-cell>
          <table:table-cell table:style-name="Tabela8.A6" office:value-type="string">
            <text:p text:style-name="P80">1</text:p>
          </table:table-cell>
          <table:table-cell table:style-name="Tabela8.A6" office:value-type="string">
            <text:p text:style-name="P82"/>
          </table:table-cell>
          <table:table-cell table:style-name="Tabela8.D6" office:value-type="string">
            <text:p text:style-name="P82"/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44">Temat lekcji i główne treści nauczania</text:p>
            <text:p text:style-name="P44"/>
          </table:table-cell>
          <table:table-cell table:style-name="Tabela2.A1" office:value-type="string">
            <text:p text:style-name="P44">Liczba godzin na realizację</text:p>
          </table:table-cell>
          <table:table-cell table:style-name="Tabela2.A1" office:value-type="string">
            <text:p text:style-name="P44">Osiągnięcia ucznia</text:p>
            <text:p text:style-name="P44">R – treści nadprogramowe</text:p>
          </table:table-cell>
          <table:table-cell table:style-name="Tabela2.A1" office:value-type="string">
            <text:p text:style-name="P44">Praca eksperymentalno-badawcza</text:p>
            <text:p text:style-name="P44">Przykłady rozwiązanych zadań</text:p>
            <text:p text:style-name="P44">(procedury osiągania celów)</text:p>
          </table:table-cell>
        </table:table-row>
        <table:table-row table:style-name="Tabela2.1">
          <table:table-cell table:style-name="Tabela2.A1" table:number-columns-spanned="4" office:value-type="string">
            <text:p text:style-name="P42"><text:span text:style-name="T19">Elektrostatyka (</text:span><text:span text:style-name="T21">8</text:span><text:span text:style-name="T19"> godzin lekcyjnych)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54">Elektryzowanie ciał</text:p>
            <text:p text:style-name="P55">• zjawisko elektryzowania ciał</text:p>
            <text:p text:style-name="P55">• dwa rodzaje ładunków elektrycznych i ich wzajemne oddziaływanie</text:p>
          </table:table-cell>
          <table:table-cell table:style-name="Tabela2.A3" office:value-type="string">
            <text:p text:style-name="P56">1</text:p>
          </table:table-cell>
          <table:table-cell table:style-name="Tabela2.A3" office:value-type="string">
            <text:p text:style-name="P48">Uczeń:</text:p>
            <text:p text:style-name="P48">• opisuje i wyjaśnia, na czym polega elektryzowanie ciał </text:p>
            <text:p text:style-name="P48">• wyróżnia dwa rodzaje ładunków elektrycznych</text:p>
            <text:p text:style-name="P48">• opisuje jakościowo oddziaływanie ładunków jednoimiennych i różnoimiennych (realizacja wymagania 4.2)</text:p>
            <text:p text:style-name="P48">• demonstruje zjawisko elektryzowania i wzajemnego oddziaływania ciał naelektryzowanych (realizacja wymagania 9.6)</text:p>
            <text:p text:style-name="P48">• projektuje i przeprowadza doświadczenie ukazujące właściwości ciał naelektryzowanych</text:p>
          </table:table-cell>
          <table:table-cell table:style-name="Tabela2.A3" office:value-type="string">
            <text:p text:style-name="P48">1. Demonstracja zjawiska elektryzowania przez tarcie i wzajemnego oddziaływania ciał naelektryzowanych – podr., str. 11, dośw. 1. </text:p>
            <text:p text:style-name="P48">2. Obserwacja odpychania się ciał naelektryzowanych ładunkami jednoimiennymi i przyciągania się ciał naelektryzowanych ładunkami różnoimiennymi – podr., str. 11–13, dośw. 2., 3., 4.; zeszyt ćwiczeń, str. 8 <text:s/>dośw. 1.</text:p>
          </table:table-cell>
        </table:table-row>
        <table:table-row table:style-name="Tabela2.1">
          <table:table-cell table:style-name="Tabela2.A1" office:value-type="string">
            <text:p text:style-name="P53"><text:span text:style-name="T20">Bu</text:span><text:span text:style-name="T19">dowa atomu. </text:span></text:p>
            <text:p text:style-name="P54">Jednostka ładunku elektrycznego</text:p>
            <text:p text:style-name="P55">• ładunek elementarny</text:p>
            <text:p text:style-name="P55">• jednostka ładunku elektrycznego w układzie SI</text:p>
          </table:table-cell>
          <table:table-cell table:style-name="Tabela2.A1" office:value-type="string">
            <text:p text:style-name="P56">1</text:p>
          </table:table-cell>
          <table:table-cell table:style-name="Tabela2.A1" office:value-type="string">
            <text:p text:style-name="P48">• opisuje budowę atomu</text:p>
            <text:p text:style-name="P48">• posługuje się pojęciem ładunku elektrycznego jako wielokrotności ładunku elektronu (elementarnego) (realizacja wymagania 4.5)</text:p>
            <text:p text:style-name="P48">• wyraża ładunek elektryczny w jednostce układu SI</text:p>
            <text:p text:style-name="P48">• przedstawia graficznie model budowy atomu</text:p>
            <text:p text:style-name="P48">• przelicza jednostki ładunku elektrycznego</text:p>
          </table:table-cell>
          <table:table-cell table:style-name="Tabela2.A1" office:value-type="string">
            <text:p text:style-name="P48">1. Przedstawienie modelu budowy atomu</text:p>
            <text:p text:style-name="P57">2. Przedstawienie przykładu przeliczania jednostek ładunku elektrycznego – zeszyt ćwiczeń, str. 11 zad. 4.</text:p>
          </table:table-cell>
        </table:table-row>
        <table:table-row table:style-name="Tabela2.1">
          <table:table-cell table:style-name="Tabela2.A1" office:value-type="string">
            <text:p text:style-name="P53"><text:span text:style-name="T9">R</text:span><text:span text:style-name="T19">Prawo Coulomba.</text:span></text:p>
            <text:p text:style-name="P52"><text:span text:style-name="T9">R</text:span><text:span text:style-name="T19">Pole elektrostatyczne</text:span></text:p>
            <text:p text:style-name="P48">• prawo Coulomba</text:p>
            <text:p text:style-name="P48">• ładunek punktowy</text:p>
            <text:p text:style-name="P48">• pole elektrostatyczne</text:p>
            <text:p text:style-name="P48">• linie pola elektrostatycznego</text:p>
          </table:table-cell>
          <table:table-cell table:style-name="Tabela2.A1" office:value-type="string">
            <text:p text:style-name="P49">1</text:p>
          </table:table-cell>
          <table:table-cell table:style-name="Tabela2.A1" office:value-type="string">
            <text:p text:style-name="P43"><text:span text:style-name="T22">• </text:span><text:span text:style-name="T10">R</text:span><text:span text:style-name="T22">przeprowadza doświadczenie prowadzące do sformułowania prawa Coulomba</text:span></text:p>
            <text:p text:style-name="P43"><text:span text:style-name="T22">• </text:span><text:span text:style-name="T10">R</text:span><text:span text:style-name="T22">formułuje prawo Coulomba</text:span></text:p>
            <text:p text:style-name="P43"><text:span text:style-name="T22">• </text:span><text:span text:style-name="T10">R</text:span><text:span text:style-name="T22">stosuje prawo Coulomba w prostych zadaniach rachunkowych</text:span></text:p>
            <text:p text:style-name="P43"><text:span text:style-name="T22">• </text:span><text:span text:style-name="T10">R</text:span><text:span text:style-name="T22">wyjaśnia, jak powstaje pole elektrostatyczne</text:span></text:p>
            <text:p text:style-name="P43"><text:span text:style-name="T22">• </text:span><text:span text:style-name="T10">R</text:span><text:span text:style-name="T22">wymienia rodzaje pól elektrostatycznych</text:span></text:p>
            <text:p text:style-name="P48">• przedstawia pole elektrostatyczne za pomocą linii pola</text:p>
            <text:p text:style-name="P43"><text:soft-page-break/><text:span text:style-name="T22">• </text:span><text:span text:style-name="T10">R</text:span><text:span text:style-name="T22">projektuje i przeprowadza doświadczenia przedstawiające kształt linii pola elektrostatycznego</text:span></text:p>
          </table:table-cell>
          <table:table-cell table:style-name="Tabela2.A1" office:value-type="string">
            <text:p text:style-name="P43"><text:span text:style-name="T22">1. </text:span><text:span text:style-name="T10">R</text:span><text:span text:style-name="T22"> Demonstracja doświadczenia prowadzące do sformułowania prawa Coulomba – podr., str. 19 i 20, doś. 5., 6.</text:span></text:p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6">Przewodniki i izolatory. Sposoby elektryzowania ciał. Zasada zachowania ładunku elektrycznego</text:p>
            <text:p text:style-name="P48">• gaz elektronowy</text:p>
            <text:p text:style-name="P48">• swobodne elektrony</text:p>
            <text:p text:style-name="P48">• przewodniki</text:p>
            <text:p text:style-name="P48">• izolatory</text:p>
            <text:p text:style-name="P48">• układ izolowany</text:p>
            <text:p text:style-name="P48">• elektryzowanie przez pocieranie</text:p>
            <text:p text:style-name="P48">• elektryzowanie przez dotyk</text:p>
            <text:p text:style-name="P48">• zasada zachowania ładunku elektrycznego</text:p>
            <text:p text:style-name="P48">• zobojętnianie ładunku elektrycznego</text:p>
            <text:p text:style-name="P48">• uziemianie</text:p>
            <text:p text:style-name="P43"><text:span text:style-name="T22">• </text:span><text:span text:style-name="T10">R</text:span><text:span text:style-name="T22">indukcja elektrostatyczna</text:span></text:p>
          </table:table-cell>
          <table:table-cell table:style-name="Tabela2.A1" office:value-type="string">
            <text:p text:style-name="P49">2</text:p>
          </table:table-cell>
          <table:table-cell table:style-name="Tabela2.A1" office:value-type="string">
            <text:p text:style-name="P48">• odróżnia przewodniki od izolatorów (realizacja wymagania 4.3)</text:p>
            <text:p text:style-name="P48">• podaje przykłady przewodników i izolatorów (realizacja wymagania 4.3)</text:p>
            <text:p text:style-name="P48">• uzasadnia podział substancji na przewodniki i izolatory, biorąc pod uwagę ich budowę wewnętrzną</text:p>
            <text:p text:style-name="P48">• wykonuje doświadczenie, które potwierdza, że przewodnik można naelektryzować</text:p>
            <text:p text:style-name="P48">• wymienia przykłady zastosowań przewodników i izolatorów w życiu codziennym</text:p>
            <text:p text:style-name="P48">• wyjaśnia, co to jest układ izolowany</text:p>
            <text:p text:style-name="P48">• formułuje zasadę zachowania ładunku elektrycznego</text:p>
            <text:p text:style-name="P48">• stosuje zasadę zachowania ładunku elektrycznego (realizacja wymagania 4.4)</text:p>
            <text:p text:style-name="P48">• opisuje budowę i zasadę działania elektroskopu</text:p>
            <text:p text:style-name="P48">• posługuje się elektroskopem</text:p>
            <text:p text:style-name="P48">• opisuje i wyjaśnia, na czym polegają różne sposoby elektryzowania ciał przez tarcie i dotyk; wyjaśnia, że zjawiska te polegają na przepływie elektronów (realizacja wymagania 4.1)</text:p>
            <text:p text:style-name="P48">• wyjaśnia, na czym polega uziemienie ciała naelektryzowanego i zobojętnienie zgromadzonego na nim ładunku elektrycznego</text:p>
            <text:p text:style-name="P43"><text:span text:style-name="T22">• </text:span><text:span text:style-name="T10">R</text:span><text:span text:style-name="T22">opisuje wpływ zjawiska elektryzowania na zdrowie człowieka</text:span></text:p>
          </table:table-cell>
          <table:table-cell table:style-name="Tabela2.A1" office:value-type="string">
            <text:p text:style-name="P48">1. Pokaz elektryzowania przewodników i izolatorów – podr., str. 25 i 26, dośw. 8., 9.</text:p>
            <text:p text:style-name="P48">2. Demonstracja działania elektroskopu – podr., str. 29, dośw. 10.; zeszyt ćwiczeń, str. 22., dośw. 3B. </text:p>
            <text:p text:style-name="P48">3. Pokaz elektryzowania ciał przez <text:s/>indukcję – podr., str. 30 i 31, dośw. 11., 12.</text:p>
            <text:p text:style-name="P48"><text:s/></text:p>
            <text:p text:style-name="P48"/>
          </table:table-cell>
        </table:table-row>
        <table:table-row table:style-name="Tabela2.1">
          <table:table-cell table:style-name="Tabela2.A1" office:value-type="string">
            <text:p text:style-name="P45">Podsumowanie wiadomości dotyczących elektrostatyki</text:p>
          </table:table-cell>
          <table:table-cell table:style-name="Tabela2.A1" office:value-type="string">
            <text:p text:style-name="P50">2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>1. Ćwiczenia (podręcznik, zeszyt ćwiczeń, płyta CD-ROM, prezentacje uczniowskie, doświadczenia)</text:p>
            <text:p text:style-name="P48">2. Pokaz filmu</text:p>
          </table:table-cell>
        </table:table-row>
        <table:table-row table:style-name="Tabela2.1">
          <table:table-cell table:style-name="Tabela2.A1" office:value-type="string">
            <text:p text:style-name="P45">Sprawdzian wiadomości</text:p>
          </table:table-cell>
          <table:table-cell table:style-name="Tabela2.A1" office:value-type="string">
            <text:p text:style-name="P49">1</text:p>
          </table:table-cell>
          <table:table-cell table:style-name="Tabela2.A1" office:value-type="string">
            <text:p text:style-name="P48"/>
          </table:table-cell>
          <table:table-cell table:style-name="Tabela2.A1" office:value-type="string">
            <text:p text:style-name="P48"/>
          </table:table-cell>
        </table:table-row>
      </table:table>
      <text:p text:style-name="P3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ext:soft-page-break/>
        <table:table-row table:style-name="Tabela4.1">
          <table:table-cell table:style-name="Tabela4.A1" table:number-columns-spanned="4" office:value-type="string">
            <text:p text:style-name="P42"><text:span text:style-name="T19">Prąd elektryczny (1</text:span><text:span text:style-name="T21">5</text:span><text:span text:style-name="T19"> godzin lekcyjnych)</text:span>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7">Prąd elektryczny. Napięcie elektryczne</text:p>
            <text:p text:style-name="P48">• prąd elektryczny</text:p>
            <text:p text:style-name="P48">• napięcie elektryczne (różnica potencjałów elektrycznych)</text:p>
            <text:p text:style-name="P48">• jednostka napięcia elektrycznego w układzie SI</text:p>
            <text:p text:style-name="P48">• źródło energii elektrycznej</text:p>
          </table:table-cell>
          <table:table-cell table:style-name="Tabela4.A1" office:value-type="string">
            <text:p text:style-name="P49">1</text:p>
          </table:table-cell>
          <table:table-cell table:style-name="Tabela4.A1" office:value-type="string">
            <text:p text:style-name="P48">Uczeń:</text:p>
            <text:p text:style-name="P48">• opisuje przepływ prądu elektrycznego w przewodnikach jako ruch swobodnych elektronów (realizacja wymagania 4.6)</text:p>
            <text:p text:style-name="P48">• posługuje się (intuicyjnie) pojęciem napięcia elektrycznego i wyraża je w jednostce układu SI (realizacja wymagania 4.8)</text:p>
            <text:p text:style-name="P48">• wymienia warunki przepływu prądu elektrycznego w obwodzie elektrycznym.</text:p>
          </table:table-cell>
          <table:table-cell table:style-name="Tabela4.A1" office:value-type="string">
            <text:p text:style-name="P48">1. Analiza przykładów (modelowych) przepływu prądu elektrycznego – podr., str. 42, 43</text:p>
            <text:p text:style-name="P48"/>
          </table:table-cell>
        </table:table-row>
        <table:table-row table:style-name="Tabela4.1">
          <table:table-cell table:style-name="Tabela4.A1" office:value-type="string">
            <text:p text:style-name="P45">Natężenie prądu elektrycznego</text:p>
            <text:p text:style-name="P48">• natężenie prądu elektrycznego</text:p>
            <text:p text:style-name="P48">• jednostka natężenia prądu elektrycznego w układzie SI</text:p>
          </table:table-cell>
          <table:table-cell table:style-name="Tabela4.A1" office:value-type="string">
            <text:p text:style-name="P49">1</text:p>
          </table:table-cell>
          <table:table-cell table:style-name="Tabela4.A1" office:value-type="string">
            <text:p text:style-name="P48">• posługuje się pojęciem natężenia prądu elektrycznego i wyraża je w jednostce układu SI (realizacja wymagania 4.7)</text:p>
            <text:p text:style-name="P48">• rozwiązuje zadania rachunkowe, stosując do obliczeń związek między natężeniem prądu, wielkością ładunku elektrycznego i czasem</text:p>
          </table:table-cell>
          <table:table-cell table:style-name="Tabela4.A1" office:value-type="string">
            <text:p text:style-name="P48">1. Analiza przykładu modelowego obrazującego pojęcie natężenia prądu elektrycznego – podr., str. 46 </text:p>
            <text:p text:style-name="P48">2. Przykład rozwiązania zadania rachunkowego z zastosowaniem związku między natężeniem prądu, wielkością ładunku elektrycznego i czasem – podr., str. 47, przykład 1.; zeszyt ćwiczeń, str. 40, zad. 5. </text:p>
          </table:table-cell>
        </table:table-row>
        <table:table-row table:style-name="Tabela4.1">
          <table:table-cell table:style-name="Tabela4.A1" office:value-type="string">
            <text:p text:style-name="P45">Obwody prądu elektrycznego. Pomiar natężenia prądu i napięcia elektrycznego</text:p>
            <text:p text:style-name="P48">• schemat obwodu elektrycznego, symbole graficzne elementów obwodu elektrycznego</text:p>
            <text:p text:style-name="P48">• węzeł, gałąź</text:p>
            <text:p text:style-name="P48">• amperomierz</text:p>
            <text:p text:style-name="P48">• woltomierz</text:p>
            <text:p text:style-name="P48">• łączenia szeregowe i równoległe</text:p>
            <text:p text:style-name="P48">• pomiar natężenia prądu i napięcia elektrycznego</text:p>
            <text:p text:style-name="P48">• I prawo Kirchhoffa</text:p>
          </table:table-cell>
          <table:table-cell table:style-name="Tabela4.A1" office:value-type="string">
            <text:p text:style-name="P49">2</text:p>
          </table:table-cell>
          <table:table-cell table:style-name="Tabela4.A1" office:value-type="string">
            <text:p text:style-name="P48">• nazywa elementy obwodu elektrycznego</text:p>
            <text:p text:style-name="P48">• rysuje schemat prostego obwodu elektrycznego, posługując się symbolami graficznymi jego elementów</text:p>
            <text:p text:style-name="P48">• buduje proste obwody elektryczne według schematu</text:p>
            <text:p text:style-name="P48">• wymienia przyrządy służące do pomiaru napięcia i natężenia prądu elektrycznego</text:p>
            <text:p text:style-name="P48">• rozróżnia sposoby łączenia elementów obwodu elektrycznego: szeregowy i równoległy</text:p>
            <text:p text:style-name="P48">• mierzy natężenie prądu elektrycznego, włączając amperomierz do obwodu szeregowo</text:p>
            <text:p text:style-name="P48">• mierzy napięcie, włączając woltomierz do obwodu elektrycznego równolegle</text:p>
            <text:p text:style-name="P48">• formułuje i stosuje w zadaniach I prawo Kirchhoffa</text:p>
          </table:table-cell>
          <table:table-cell table:style-name="Tabela4.A1" office:value-type="string">
            <text:p text:style-name="P48">1. Budowanie prostych obwodów elektrycznych według zadanego schematu – podr., str. 49, dośw. 14.; zeszyt ćwiczeń, str. 49, dośw. 7.</text:p>
            <text:p text:style-name="P43"><text:span text:style-name="T22">2.</text:span><text:span text:style-name="T19"> </text:span><text:span text:style-name="T22">Pomiar natężenia prądu elektrycznego</text:span><text:span text:style-name="T19"> </text:span><text:span text:style-name="T22">– podr., str. 51, dośw. 15.; zeszyt ćwiczeń, str. 49, dośw. 7.</text:span></text:p>
            <text:p text:style-name="P43"><text:span text:style-name="T22">3.</text:span><text:span text:style-name="T19"> </text:span><text:span text:style-name="T22">Pomiar napięcia elektrycznego – podr., str. 52, dośw. 16.; zeszyt ćwiczeń, str. 49, dośw. 7.</text:span></text:p>
          </table:table-cell>
        </table:table-row>
        <table:table-row table:style-name="Tabela4.1">
          <table:table-cell table:style-name="Tabela4.A1" office:value-type="string">
            <text:p text:style-name="P43"><text:span text:style-name="T9">R</text:span><text:span text:style-name="T19">Przepływ prądu elektrycznego przez ciecze i gazy</text:span></text:p>
            <text:p text:style-name="P48">• elektrolity</text:p>
            <text:p text:style-name="P48"><text:soft-page-break/>• chemiczne źródła energii elektrycznej</text:p>
            <text:p text:style-name="P48">• ogniwo, akumulator</text:p>
            <text:p text:style-name="P48">• jonizacja gazów</text:p>
            <text:p text:style-name="P48"/>
          </table:table-cell>
          <table:table-cell table:style-name="Tabela4.A1" office:value-type="string">
            <text:p text:style-name="P49">1</text:p>
          </table:table-cell>
          <table:table-cell table:style-name="Tabela4.A1" office:value-type="string">
            <text:p text:style-name="P48">• wymienia warunki przepływu prądu elektrycznego przez ciecze i gazy</text:p>
            <text:p text:style-name="P48">• posługuje się pojęciami: „elektrolit”, „ogniwo”, <text:soft-page-break/>„akumulator”</text:p>
            <text:p text:style-name="P48">• wymienia chemiczne źródła energii elektrycznej</text:p>
            <text:p text:style-name="P48">• projektuje i wykonuje doświadczenie obrazujące przepływ prądu przez elektrolity</text:p>
            <text:p text:style-name="P48">• wykonuje proste ogniwo galwaniczne</text:p>
            <text:p text:style-name="P48">• wymienia czynniki jonizujące gaz</text:p>
          </table:table-cell>
          <table:table-cell table:style-name="Tabela4.A1" office:value-type="string">
            <text:p text:style-name="P48">1. Obserwacja przepływu prądu przez elektrolit – podr., str. 55 i 56, dośw. 17., 18.; zeszyt ćwiczeń, str.54, <text:s/><text:soft-page-break/>dośw. 8. </text:p>
            <text:p text:style-name="P48">2. Demonstracja prostego ogniwa galwanicznego – podr., str. 58, dośw. 19.</text:p>
            <text:p text:style-name="P48"/>
          </table:table-cell>
        </table:table-row>
        <table:table-row table:style-name="Tabela4.1">
          <table:table-cell table:style-name="Tabela4.A1" office:value-type="string">
            <text:p text:style-name="P45">Opór elektryczny</text:p>
            <text:p text:style-name="P48">• opór elektryczny</text:p>
            <text:p text:style-name="P48">• jednostka oporu elektrycznego w układzie SI</text:p>
            <text:p text:style-name="P48">• opornik (rezystor)</text:p>
            <text:p text:style-name="P48">• prawo Ohma</text:p>
            <text:p text:style-name="P48">• opór właściwy</text:p>
          </table:table-cell>
          <table:table-cell table:style-name="Tabela4.A1" office:value-type="string">
            <text:p text:style-name="P49">3</text:p>
          </table:table-cell>
          <table:table-cell table:style-name="Tabela4.A1" office:value-type="string">
            <text:p text:style-name="P48">• posługuje się pojęciem oporu elektrycznego i wyraża go w jednostce układu SI (realizacja wymagania 4.9)</text:p>
            <text:p text:style-name="P48">• formułuje prawo Ohma</text:p>
            <text:p text:style-name="P48">• sporządza wykres zależności natężenia od napięcia na podstawie pomiarów</text:p>
            <text:p text:style-name="P48">• stosuje prawo Ohma w prostych obwodach elektrycznych</text:p>
            <text:p text:style-name="P48">• rozwiązuje zadania rachunkowe z wykorzystaniem prawa Ohma</text:p>
            <text:p text:style-name="P48">• wyznacza opór elektryczny opornika lub żarówki za pomocą woltomierza i amperomierza</text:p>
            <text:p text:style-name="P48">• wyjaśnia, od czego zależy opór elektryczny</text:p>
            <text:p text:style-name="P48">• posługuje się pojęciem „opór właściwy”</text:p>
            <text:p text:style-name="P48">• posługuje się tabelami wielkości fizycznych; znajduje w nich opór właściwy</text:p>
            <text:p text:style-name="P48">• wymienia rodzaje oporników</text:p>
          </table:table-cell>
          <table:table-cell table:style-name="Tabela4.A1" office:value-type="string">
            <text:p text:style-name="P48">1. Wyznaczanie oporu elektrycznego opornika lub żarówki za pomocą woltomierza i amperomierza – podr., str. 62 i 63, dośw. 20., 21.; zeszyt ćwiczeń, str. 62., dośw. 9. </text:p>
            <text:p text:style-name="P48">2. Przykład rozwiązania zadania rachunkowego z zastosowaniem prawa Ohma – podr., str. 64 i 65, <text:s/>przykłady 1.– 3.; zeszyt ćwiczeń, str. 58, zad. 6.</text:p>
            <text:p text:style-name="P48">3. Badanie zależności oporu elektrycznego od długości przewodnika, pola jego przekroju i materiału, z jakiego jest on zbudowany – podr., str. 66 i 67, dośw. 22. – 24.</text:p>
            <text:p text:style-name="P48"/>
          </table:table-cell>
        </table:table-row>
        <table:table-row table:style-name="Tabela4.1">
          <table:table-cell table:style-name="Tabela4.A1" office:value-type="string">
            <text:p text:style-name="P45">Praca i moc prądu elektrycznego</text:p>
            <text:p text:style-name="P48">• wytwarzanie energii elektrycznej</text:p>
            <text:p text:style-name="P48">• praca prądu elektrycznego</text:p>
            <text:p text:style-name="P48">• kilowatogodzina</text:p>
            <text:p text:style-name="P48">• moc prądu elektrycznego</text:p>
          </table:table-cell>
          <table:table-cell table:style-name="Tabela4.A1" office:value-type="string">
            <text:p text:style-name="P49">2</text:p>
          </table:table-cell>
          <table:table-cell table:style-name="Tabela4.A1" office:value-type="string">
            <text:p text:style-name="P48">• wymienia sposoby wytwarzania energii elektrycznej</text:p>
            <text:p text:style-name="P48">• podaje przykłady zamiany energii elektrycznej na inne formy energii (realizacja wymagania 4.13)</text:p>
            <text:p text:style-name="P48">• posługuje się pojęciami pracy i mocy prądu elektrycznego; wyraża je w jednostkach układu SI (realizacja wymagania 4.10)</text:p>
            <text:p text:style-name="P48">• demonstruje zamianę energii elektrycznej na pracę mechaniczną</text:p>
            <text:p text:style-name="P48">• przelicza energię elektryczną podaną w kilowatogodzinach na dżule i odwrotnie (realizacja wymagania 4.11)</text:p>
            <text:p text:style-name="P48">• wyznacza moc żarówki (zasilanej z baterii) za pomocą <text:soft-page-break/>woltomierza i amperomierza</text:p>
            <text:p text:style-name="P48">• rozwiązuje proste zadania rachunkowe z zastosowaniem wzoru na pracę i moc prądu elektrycznego</text:p>
          </table:table-cell>
          <table:table-cell table:style-name="Tabela4.A1" office:value-type="string">
            <text:p text:style-name="P48">1. Wyznaczanie mocy żarówki (zasilanej z baterii) za pomocą woltomierza i amperomierza – podr., str. 75, dośw. 25.; zeszyt ćwiczeń, str. 71, dośw. 10. </text:p>
            <text:p text:style-name="P48">2. Obserwacja zależności mocy od natężenia prądu – podr., str. 76, dośw. 26. </text:p>
            <text:p text:style-name="P48">3. Demonstracja zamiany energii elektrycznej na pracę mechaniczną – podr., str. 76, dośw. 27.</text:p>
            <text:p text:style-name="P48">4. Przykład rozwiązania zadania <text:soft-page-break/>rachunkowego z zastosowaniem wzoru na pracę i moc prądu elektrycznego – podr., str. 78 i 79, przykłady 1. – 3.; zeszyt ćwiczeń, str. 68, zad. 8.</text:p>
          </table:table-cell>
        </table:table-row>
        <table:table-row table:style-name="Tabela4.1">
          <table:table-cell table:style-name="Tabela4.A1" office:value-type="string">
            <text:p text:style-name="P43"><text:span text:style-name="T9">R</text:span><text:span text:style-name="T19">Użytkowanie energii elektrycznej</text:span></text:p>
            <text:p text:style-name="P48">• łączenie szeregowe i równoległe oporników</text:p>
            <text:p text:style-name="P48">• domowa instalacja elektryczna</text:p>
            <text:p text:style-name="P48">• wpływ prądu elektrycznego na organizmy żywe</text:p>
          </table:table-cell>
          <table:table-cell table:style-name="Tabela4.A1" office:value-type="string">
            <text:p text:style-name="P49">2</text:p>
          </table:table-cell>
          <table:table-cell table:style-name="Tabela4.A1" office:value-type="string">
            <text:p text:style-name="P48">• rozróżnia sposoby łączenia oporników: szeregowe i równoległe</text:p>
            <text:p text:style-name="P48">• buduje proste obwody elektryczne i rysuje ich schematy (realizacja wymagania 4.12)</text:p>
            <text:p text:style-name="P48">• buduje według schematu obwody złożone z oporników połączonych szeregowo i równolegle</text:p>
            <text:p text:style-name="P48">• posługuje się pojęciem „opór zastępczy”</text:p>
            <text:p text:style-name="P48">• wyznacza opór zastępczy oporników połączonych szeregowo i równolegle</text:p>
            <text:p text:style-name="P48">• oblicza opór zastępczy dla oporników połączonych szeregowo i równolegle</text:p>
            <text:p text:style-name="P48">• wymienia podstawowe zasady bezpiecznego użytkowania odbiorników energii elektrycznej</text:p>
            <text:p text:style-name="P48">• opisuje wpływ prądu elektrycznego na organizmy żywe</text:p>
          </table:table-cell>
          <table:table-cell table:style-name="Tabela4.A1" office:value-type="string">
            <text:p text:style-name="P48">1. Budowanie według schematu obwodów złożonych z oporników połączonych szeregowo i równolegle – podr., str. 81 i 83, dośw. 28., 29. </text:p>
            <text:p text:style-name="P48">2. Przykłady obliczania oporu zastępczego obwodu elektrycznego – podr., str. 82, 84, 85, przykłady 1.–3.; zeszyt ćwiczeń, str. 75, zad. 3. </text:p>
          </table:table-cell>
        </table:table-row>
        <table:table-row table:style-name="Tabela4.1">
          <table:table-cell table:style-name="Tabela4.A1" office:value-type="string">
            <text:p text:style-name="P45">Podsumowanie wiadomości dotyczących prądu elektrycznego</text:p>
          </table:table-cell>
          <table:table-cell table:style-name="Tabela4.A1" office:value-type="string">
            <text:p text:style-name="P51">2</text:p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>1. Ćwiczenia (podręcznik, zeszyt ćwiczeń, płyta CD-ROM, prezentacje uczniowskie, doświadczenia)</text:p>
            <text:p text:style-name="P48">2. Pokaz filmu</text:p>
          </table:table-cell>
        </table:table-row>
        <table:table-row table:style-name="Tabela4.1">
          <table:table-cell table:style-name="Tabela4.A1" office:value-type="string">
            <text:p text:style-name="P45">Sprawdzian wiadomości</text:p>
          </table:table-cell>
          <table:table-cell table:style-name="Tabela4.A1" office:value-type="string">
            <text:p text:style-name="P49">1</text:p>
          </table:table-cell>
          <table:table-cell table:style-name="Tabela4.A1" office:value-type="string">
            <text:p text:style-name="P48"/>
          </table:table-cell>
          <table:table-cell table:style-name="Tabela4.A1" office:value-type="string">
            <text:p text:style-name="P48"/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71"><text:span text:style-name="T4">Magnetyzm (</text:span><text:span text:style-name="T5">9</text:span><text:span text:style-name="T4"> godzin lekcyjnych)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74">Bieguny magnetyczne</text:p>
            <text:p text:style-name="P72">• bieguny magnetyczne magnesu trwałego i Ziemi</text:p>
            <text:p text:style-name="P72">• wzajemne oddziaływanie biegunów magnetycznych</text:p>
            <text:p text:style-name="P72">• ferromagnetyki</text:p>
            <text:p text:style-name="P72">• <text:span text:style-name="T8">R</text:span>pole magnetyczne</text:p>
          </table:table-cell>
          <table:table-cell table:style-name="Tabela7.A1" office:value-type="string">
            <text:p text:style-name="P71">1</text:p>
          </table:table-cell>
          <table:table-cell table:style-name="Tabela7.A1" office:value-type="string">
            <text:p text:style-name="P72">Uczeń:</text:p>
            <text:p text:style-name="P72">• nazywa bieguny magnetyczne magnesu trwałego i Ziemi (realizacja wymagania 5.1)</text:p>
            <text:p text:style-name="P72">• demonstruje oddziaływanie biegunów magnetycznych</text:p>
            <text:p text:style-name="P72">• opisuje charakter oddziaływania na siebie biegunów magnetycznych magnesu trwałego (realizacja wymagania 5.1)</text:p>
            <text:p text:style-name="P72">• opisuje zachowanie igły magnetycznej w obecności magnesu oraz zasadę działania kompasu (realizacja wymagania 5.2)</text:p>
            <text:p text:style-name="P72"><text:soft-page-break/>• opisuje oddziaływanie magnesów na żelazo; podaje przykłady wykorzystania tego oddziaływania (realizacja wymagania 5.3)</text:p>
            <text:p text:style-name="P72">•<text:span text:style-name="T8"> R</text:span>posługuje się pojęciem pola magnetycznego</text:p>
            <text:p text:style-name="P72">• <text:span text:style-name="T8">R</text:span>demonstruje kształt linii pola magnetycznego</text:p>
          </table:table-cell>
          <table:table-cell table:style-name="Tabela7.A1" office:value-type="string">
            <text:p text:style-name="P72">1. Obserwacja skutków oddziaływań magnetycznych – podr., str. 96, 98, 99, dośw. 30., 31., 32. </text:p>
            <text:p text:style-name="P72">2. <text:span text:style-name="T8">R</text:span>Demonstracja kształtu linii pola magnetycznego powstałego w wyniku oddziaływania magnesu na opiłki żelaza – podr., str. 100, dośw. 33.</text:p>
            <text:p text:style-name="P72"/>
          </table:table-cell>
        </table:table-row>
        <table:table-row table:style-name="Tabela7.1">
          <table:table-cell table:style-name="Tabela7.A1" office:value-type="string">
            <text:p text:style-name="P74">Właściwości magnetyczne przewodnika, przez który płynie prąd elektryczny</text:p>
            <text:p text:style-name="P72">• wzajemne oddziaływanie przewodników, przez które płynie prąd elektryczny</text:p>
            <text:p text:style-name="P72">• przewodnik kołowy</text:p>
            <text:p text:style-name="P72">• doświadczenie Oersteda</text:p>
            <text:p text:style-name="P72">• <text:span text:style-name="T8">R</text:span>reguła prawej dłoni</text:p>
          </table:table-cell>
          <table:table-cell table:style-name="Tabela7.A1" office:value-type="string">
            <text:p text:style-name="P71">2</text:p>
          </table:table-cell>
          <table:table-cell table:style-name="Tabela7.A1" office:value-type="string">
            <text:p text:style-name="P72">• opisuje wzajemne oddziaływanie przewodników, przez które płynie prąd elektryczny, i magnesu trwałego</text:p>
            <text:p text:style-name="P72">• demonstruje wzajemne oddziaływanie przewodników, przez które płynie prąd elektryczny, i magnesu trwałego</text:p>
            <text:p text:style-name="P72">• opisuje działanie przewodnika, przez który płynie prąd elektryczny, na igłę magnetyczną (realizacja wymagania 5.4)</text:p>
            <text:p text:style-name="P72">• demonstruje działanie przewodnika, przez który płynie prąd elektryczny, na igłę magnetyczną (doświadczenie Oersteda)</text:p>
            <text:p text:style-name="P72">• ustala bieguny magnetyczne przewodnika kołowego </text:p>
            <text:p text:style-name="P72">• <text:span text:style-name="T8">R</text:span>zauważa, że wokół przewodnika, przez który płynie prąd elektryczny, istnieje pole magnetyczne</text:p>
            <text:p text:style-name="P72">• <text:span text:style-name="T8">R</text:span>demonstruje i określa kształt i zwrot linii pola magnetycznego za pomocą reguły prawej dłoni</text:p>
          </table:table-cell>
          <table:table-cell table:style-name="Tabela7.A1" office:value-type="string">
            <text:p text:style-name="P72">1. Demonstracja wzajemnego oddziaływania przewodników z prądem elektrycznym i magnesów – podr., str. 102 i 103, dośw. 34., 35.</text:p>
            <text:p text:style-name="P72">2. Demonstracja działania prądu w przewodzie na igłę magnetyczną – podr., str. 106, dośw. 36.; zeszyt ćwiczeń, str. 96., dośw. 13B.</text:p>
            <text:p text:style-name="P72">3. <text:span text:style-name="T8">R</text:span>Przedstawienie kształtu <text:s/>linii pola magnetycznego za pomocą przewodnika z prądem elektrycznym i opiłków żelaza. – podr., str. 106, dośw. 37.</text:p>
          </table:table-cell>
        </table:table-row>
        <table:table-row table:style-name="Tabela7.1">
          <table:table-cell table:style-name="Tabela7.A1" office:value-type="string">
            <text:p text:style-name="P74">Elektromagnes – budowa, działanie, zastosowanie</text:p>
            <text:p text:style-name="P72">• budowa i właściwości magnetyczne elektromagnesu</text:p>
            <text:p text:style-name="P72">• zastosowanie elektromagnesów</text:p>
          </table:table-cell>
          <table:table-cell table:style-name="Tabela7.A1" office:value-type="string">
            <text:p text:style-name="P71">1</text:p>
          </table:table-cell>
          <table:table-cell table:style-name="Tabela7.A1" office:value-type="string">
            <text:p text:style-name="P72">• opisuje działanie elektromagnesu i rolę rdzenia <text:line-break/>w elektromagnesie (realizacja wymagania 5.5)</text:p>
            <text:p text:style-name="P72">• projektuje i buduje prosty elektromagnes</text:p>
            <text:p text:style-name="P72">• demonstruje działanie elektromagnesu</text:p>
            <text:p text:style-name="P72">• przedstawia zastosowanie elektromagnesu</text:p>
          </table:table-cell>
          <table:table-cell table:style-name="Tabela7.A1" office:value-type="string">
            <text:p text:style-name="P72">1. Przedstawienie budowy i działania elektromagnesu – podr., str. 109, dośw. 38.; zeszyt ćwiczeń, str. 98 dośw. 14.</text:p>
          </table:table-cell>
        </table:table-row>
        <table:table-row table:style-name="Tabela7.1">
          <table:table-cell table:style-name="Tabela7.A1" office:value-type="string">
            <text:p text:style-name="P74">Oddziaływanie magnesów z elektromagnesami</text:p>
            <text:p text:style-name="P72">• siła magnetyczna</text:p>
            <text:p text:style-name="P72">• <text:span text:style-name="T8">R</text:span>reguła lewej dłoni</text:p>
            <text:p text:style-name="P72">• silnik elektryczny prądu stałego</text:p>
          </table:table-cell>
          <table:table-cell table:style-name="Tabela7.A1" office:value-type="string">
            <text:p text:style-name="P71">2</text:p>
          </table:table-cell>
          <table:table-cell table:style-name="Tabela7.A1" office:value-type="string">
            <text:p text:style-name="P72">• posługuje się pojęciem siły magnetycznej (elektrodynamicznej)</text:p>
            <text:p text:style-name="P72">• demonstruje działanie siły magnetycznej</text:p>
            <text:p text:style-name="P72">• opisuje wzajemne oddziaływanie magnesów i elektromagnesów (realizacja wymagania 5.6)</text:p>
            <text:p text:style-name="P72">• wyjaśnia działanie silnika elektrycznego prądu stałego</text:p>
            <text:p text:style-name="P72">• demonstruje działanie silnika elektrycznego prądu stałego</text:p>
            <text:p text:style-name="P72">• <text:span text:style-name="T8">R</text:span>wyznacza kierunek i zwrot siły magnetycznej</text:p>
          </table:table-cell>
          <table:table-cell table:style-name="Tabela7.A1" office:value-type="string">
            <text:p text:style-name="P72">1.Obserwacja skutków działania siły magnetycznej – podr., str. 112, dośw. 39. </text:p>
            <text:p text:style-name="P72">2. Demonstracja działania silnika elektrycznego prądu stałego – podr., str. 114, dośw. 40. </text:p>
            <text:p text:style-name="P72"/>
          </table:table-cell>
        </table:table-row>
        <table:table-row table:style-name="Tabela7.1">
          <table:table-cell table:style-name="Tabela7.A1" office:value-type="string">
            <text:p text:style-name="P72"><text:span text:style-name="T12">R</text:span><text:span text:style-name="T4">Indukcja elektromagnetyczna</text:span></text:p>
            <text:p text:style-name="P72">• prąd indukcyjny i sposoby jego wytwarzania</text:p>
            <text:p text:style-name="P72"><text:soft-page-break/>•<text:span text:style-name="T12"> </text:span>indukcja elektromagnetyczna</text:p>
            <text:p text:style-name="P72">• reguła Lenza</text:p>
            <text:p text:style-name="P72">• prądnica prądu przemiennego</text:p>
            <text:p text:style-name="P72">• transformator</text:p>
          </table:table-cell>
          <table:table-cell table:style-name="Tabela7.A1" office:value-type="string">
            <text:p text:style-name="P71">1</text:p>
          </table:table-cell>
          <table:table-cell table:style-name="Tabela7.A1" office:value-type="string">
            <text:p text:style-name="P72">• opisuje zjawisko indukcji elektromagnetycznej</text:p>
            <text:p text:style-name="P72">• planuje i wykonuje doświadczenia pokazujące powstawanie prądu indukcyjnego </text:p>
            <text:p text:style-name="P72"><text:soft-page-break/>• posługuje się pojęciem prądu indukcyjnego</text:p>
            <text:p text:style-name="P72">• opisuje działanie prądnicy i transformatora</text:p>
            <text:p text:style-name="P72">•<text:span text:style-name="T8"> </text:span>demonstruje działanie prądnicy i transformatora</text:p>
            <text:p text:style-name="P72">• opisuje zastosowania transformatorów</text:p>
          </table:table-cell>
          <table:table-cell table:style-name="Tabela7.A1" office:value-type="string">
            <text:p text:style-name="P72">1. Obserwacja wzbudzania prądu indukcyjnego – podr., str. 118, dośw. 41. </text:p>
            <text:p text:style-name="P72"><text:soft-page-break/>2. Demonstracja działania transformatora – podr., str. 122, dośw. 42.</text:p>
            <text:p text:style-name="P72">3. Przykład rozwiązania zadania rachunkowego z wykorzystaniem zależności między wielkościami elektrycznymi dla transformatora – podr., str. 124</text:p>
          </table:table-cell>
        </table:table-row>
        <table:table-row table:style-name="Tabela7.1">
          <table:table-cell table:style-name="Tabela7.A1" office:value-type="string">
            <text:p text:style-name="P74">Podsumowanie wiadomości dotyczących magnetyzmu</text:p>
          </table:table-cell>
          <table:table-cell table:style-name="Tabela7.A1" office:value-type="string">
            <text:p text:style-name="P73">1</text:p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>1. Ćwiczenia (podręcznik, zeszyt ćwiczeń, płyta CD-ROM, prezentacje uczniowskie, doświadczenia).</text:p>
            <text:p text:style-name="P72">2. Pokaz filmu</text:p>
          </table:table-cell>
        </table:table-row>
        <table:table-row table:style-name="Tabela7.1">
          <table:table-cell table:style-name="Tabela7.A1" office:value-type="string">
            <text:p text:style-name="P74">Sprawdzian wiadomości</text:p>
          </table:table-cell>
          <table:table-cell table:style-name="Tabela7.A1" office:value-type="string">
            <text:p text:style-name="P71">1</text:p>
          </table:table-cell>
          <table:table-cell table:style-name="Tabela7.A1" office:value-type="string">
            <text:p text:style-name="P72"/>
          </table:table-cell>
          <table:table-cell table:style-name="Tabela7.A1" office:value-type="string">
            <text:p text:style-name="P7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362cm" fo:margin-right="0cm" fo:text-indent="-0.362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0066b3" style:font-name="Times New Roman" fo:font-size="13pt" fo:font-style="italic" fo:font-weight="normal" officeooo:paragraph-rsid="00133b85" style:font-size-asian="13pt" style:font-style-asian="italic" style:font-weight-asian="normal" style:font-size-complex="13pt" style:font-style-complex="italic" style:font-weight-complex="normal"/>
    </style:style>
    <style:style style:name="MP2" style:family="paragraph" style:parent-style-name="Standard">
      <style:text-properties fo:color="#0066b3" style:font-name="Times New Roman" fo:font-size="10pt" fo:font-style="italic" fo:font-weight="normal" officeooo:rsid="0026c2f1" officeooo:paragraph-rsid="00279d81" style:font-size-asian="10pt" style:font-style-asian="italic" style:font-weight-asian="normal" style:font-size-complex="10pt" style:font-style-complex="italic" style:font-weight-complex="normal"/>
    </style:style>
    <style:style style:name="MP3" style:family="paragraph" style:parent-style-name="Footer">
      <style:paragraph-properties fo:text-align="start" style:justify-single-word="false"/>
      <style:text-properties fo:color="#0066b3" style:font-name="Times New Roman" fo:font-style="italic" officeooo:rsid="00133b85" officeooo:paragraph-rsid="00133b85" style:font-style-asian="italic" style:font-style-complex="italic"/>
    </style:style>
    <style:style style:name="MT1" style:family="text">
      <style:text-properties officeooo:rsid="00133b85"/>
    </style:style>
    <style:style style:name="MT2" style:family="text">
      <style:text-properties fo:font-weight="bold" style:font-weight-asian="bold" style:font-name-complex="Times New Roman" style:font-weight-complex="bold"/>
    </style:style>
    <style:style style:name="MT3" style:family="text">
      <style:text-properties fo:font-weight="bold" officeooo:rsid="002048e8" style:font-weight-asian="bold" style:font-name-complex="Times New Roman" style:font-weight-complex="bold"/>
    </style:style>
    <style:style style:name="MT4" style:family="text">
      <style:text-properties officeooo:rsid="0026c2f1"/>
    </style:style>
    <style:style style:name="MT5" style:family="text">
      <style:text-properties officeooo:rsid="001a0ff8"/>
    </style:style>
    <style:page-layout style:name="Mpm1">
      <style:page-layout-properties fo:page-width="29.7cm" fo:page-height="21.001cm" style:num-format="1" style:print-orientation="landscape" fo:margin-top="1.401cm" fo:margin-bottom="1.401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1.401cm" fo:margin-bottom="1.401cm" fo:margin-left="1.199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ozkład materiału nauczania <text:span text:style-name="MT1">fizyki w klasach gimnazjalnych 2a, 2b Szkoły Podstawowej nr 1 im. Adama Mickiewicza w Sokółce.</text:span></text:p>
        <text:p text:style-name="MP2"><text:span text:style-name="MT2">Program nauczania fizyki w gimnazjum Spotkania z fizyką; </text:span><text:span text:style-name="MT3">a</text:span><text:span text:style-name="MT2">utorzy: Grażyna Francuz-Ornat, Teresa Kulawik; </text:span><text:span text:style-name="MT3">p</text:span><text:span text:style-name="MT2">odręcznik Spotkania z fizyką część 2 i część 3; wydawnictw</text:span><text:span text:style-name="MT3">o</text:span><text:span text:style-name="MT2"> Nowa Era</text:span></text:p>
      </style:header>
      <style:footer>
        <text:p text:style-name="MP3">Rok szkolny 2017/2018; <text:span text:style-name="MT4">[MW]</text:span><text:tab/><text:tab/><text:tab/><text:tab/><text:tab/><text:tab/><text:tab/><text:span text:style-name="MT5">strona </text:span><text:span text:style-name="MT5"><text:page-number text:select-page="current">1</text:page-number></text:span></text:p>
      </style:footer>
    </style:master-page>
    <style:master-page style:name="Convert_20_2" style:display-name="Convert 2" style:page-layout-name="Mpm2"/>
    <style:master-page style:name="Convert_20_3" style:display-name="Convert 3" style:page-layout-name="Mpm3"/>
    <style:master-page style:name="Konwertuj_20_4" style:display-name="Konwertuj 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9T15:49:16.562694073</meta:creation-date>
    <dc:date>2017-11-16T19:00:05.953412952</dc:date>
    <meta:editing-duration>PT1H5M3S</meta:editing-duration>
    <meta:editing-cycles>16</meta:editing-cycles>
    <meta:generator>LibreOffice/5.1.6.2$Linux_X86_64 LibreOffice_project/10m0$Build-2</meta:generator>
    <meta:document-statistic meta:table-count="8" meta:image-count="0" meta:object-count="0" meta:page-count="15" meta:paragraph-count="514" meta:word-count="4022" meta:character-count="29520" meta:non-whitespace-character-count="25767"/>
  </office:meta>
</office:document-meta>
</file>