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27.3cm" table:align="left" style:writing-mode="lr-tb"/>
    </style:style>
    <style:style style:name="Tabela3.A" style:family="table-column">
      <style:table-column-properties style:column-width="6.817cm"/>
    </style:style>
    <style:style style:name="Tabela3.D" style:family="table-column">
      <style:table-column-properties style:column-width="6.8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A4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4" style:family="table-cell">
      <style:table-cell-properties style:vertical-align="top"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3.A9" style:family="table-cell">
      <style:table-cell-properties style:vertical-align="top" fo:background-color="#ffffff" fo:padding-left="0.071cm" fo:padding-right="0.071cm" fo:padding-top="0cm" fo:padding-bottom="0cm" fo:border-left="0.5pt solid #000000" fo:border-right="0.75pt solid #000000" fo:border-top="none" fo:border-bottom="0.75pt solid #000000" style:writing-mode="lr-tb">
        <style:background-image/>
      </style:table-cell-properties>
    </style:style>
    <style:style style:name="Tabela3.A1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7.3cm" fo:margin-left="0cm" fo:margin-top="0cm" fo:margin-bottom="0cm" table:align="left" style:writing-mode="lr-tb"/>
    </style:style>
    <style:style style:name="Tabela5.A" style:family="table-column">
      <style:table-column-properties style:column-width="6.832cm"/>
    </style:style>
    <style:style style:name="Tabela5.B" style:family="table-column">
      <style:table-column-properties style:column-width="6.817cm"/>
    </style:style>
    <style:style style:name="Tabela5.C" style:family="table-column">
      <style:table-column-properties style:column-width="6.796cm"/>
    </style:style>
    <style:style style:name="Tabela5.D" style:family="table-column">
      <style:table-column-properties style:column-width="6.8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071cm" fo:padding-right="0.071cm" fo:padding-top="0cm" fo:padding-bottom="0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#ffffff" fo:padding-left="0.071cm" fo:padding-right="0.07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" fo:background-color="#ffffff" fo:padding-left="0.071cm" fo:padding-right="0.07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font-size="13pt" officeooo:paragraph-rsid="001aaa1c" style:font-size-asian="13pt" style:font-size-complex="13pt"/>
    </style:style>
    <style:style style:name="P2" style:family="paragraph" style:parent-style-name="Standard">
      <style:text-properties fo:color="#0066b3" style:font-name="Times New Roman" fo:font-size="10pt" fo:font-style="italic" fo:font-weight="normal" officeooo:rsid="0026c2f1" officeooo:paragraph-rsid="002048e8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officeooo:paragraph-rsid="001aaa1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aa1c" officeooo:paragraph-rsid="001aaa1c" style:font-weight-asian="bold" style:font-weight-complex="bold"/>
    </style:style>
    <style:style style:name="P5" style:family="paragraph" style:parent-style-name="Standard">
      <style:text-properties fo:font-weight="bold" officeooo:paragraph-rsid="001aaa1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31ec6" officeooo:paragraph-rsid="00231ec6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paragraph-rsid="001aaa1c" style:font-weight-asian="normal" style:font-weight-complex="normal"/>
    </style:style>
    <style:style style:name="P9" style:family="paragraph" style:parent-style-name="Standard">
      <style:text-properties officeooo:paragraph-rsid="001b5ced"/>
    </style:style>
    <style:style style:name="P10" style:family="paragraph" style:parent-style-name="Standard">
      <style:text-properties officeooo:paragraph-rsid="00231ec6"/>
    </style:style>
    <style:style style:name="P11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aaa1c" style:font-style-asian="italic" style:font-style-complex="italic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weight="bold" officeooo:paragraph-rsid="001aaa1c" style:font-weight-asian="bold" style:font-name-complex="Times New Roman" style:font-weight-complex="bold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weight="bold" officeooo:rsid="001aaa1c" officeooo:paragraph-rsid="001b5ced" style:font-weight-asian="bold" style:font-name-complex="Times New Roman" style:font-weight-complex="bold"/>
    </style:style>
    <style:style style:name="P14" style:family="paragraph" style:parent-style-name="Standard">
      <style:paragraph-properties fo:margin-left="0.201cm" fo:margin-right="0cm" fo:text-indent="-0.201cm" style:auto-text-indent="false"/>
      <style:text-properties fo:color="#000000" style:font-name="Times New Roman" fo:font-weight="bold" officeooo:paragraph-rsid="001aaa1c" style:font-weight-asian="bold" style:font-name-complex="Times New Roman" style:font-weight-complex="bold"/>
    </style:style>
    <style:style style:name="P15" style:family="paragraph" style:parent-style-name="Standard">
      <style:paragraph-properties fo:margin-left="0.201cm" fo:margin-right="0cm" fo:text-indent="-0.201cm" style:auto-text-indent="false"/>
      <style:text-properties fo:color="#000000" style:font-name="Times New Roman" officeooo:paragraph-rsid="001aaa1c" style:font-name-complex="Times New Roman"/>
    </style:style>
    <style:style style:name="P16" style:family="paragraph" style:parent-style-name="Standard">
      <style:paragraph-properties fo:margin-left="0.183cm" fo:margin-right="0cm" fo:text-indent="-0.183cm" style:auto-text-indent="false"/>
      <style:text-properties fo:color="#000000" style:font-name="Times New Roman" fo:font-weight="bold" officeooo:paragraph-rsid="001aaa1c" style:font-weight-asian="bold" style:font-name-complex="Times New Roman" style:font-weight-complex="bold"/>
    </style:style>
    <style:style style:name="P17" style:family="paragraph" style:parent-style-name="Standard">
      <style:paragraph-properties fo:margin-left="0.183cm" fo:margin-right="0cm" fo:text-indent="-0.183cm" style:auto-text-indent="false"/>
      <style:text-properties fo:color="#000000" style:font-name="Times New Roman" officeooo:paragraph-rsid="001aaa1c" style:font-name-complex="Times New Roman"/>
    </style:style>
    <style:style style:name="P18" style:family="paragraph" style:parent-style-name="Standard">
      <style:paragraph-properties fo:margin-left="0.183cm" fo:margin-right="0cm" fo:text-indent="-0.183cm" style:auto-text-indent="false"/>
      <style:text-properties officeooo:paragraph-rsid="001aaa1c"/>
    </style:style>
    <style:style style:name="P19" style:family="paragraph" style:parent-style-name="Standard">
      <style:paragraph-properties fo:margin-left="0.213cm" fo:margin-right="0cm" fo:text-indent="-0.213cm" style:auto-text-indent="false"/>
      <style:text-properties fo:color="#000000" style:font-name="Times New Roman" fo:font-weight="bold" officeooo:paragraph-rsid="001aaa1c" style:font-weight-asian="bold" style:font-name-complex="Times New Roman" style:font-weight-complex="bold"/>
    </style:style>
    <style:style style:name="P20" style:family="paragraph" style:parent-style-name="Standard">
      <style:paragraph-properties fo:margin-left="0.213cm" fo:margin-right="0cm" fo:text-align="center" style:justify-single-word="false" fo:text-indent="-0.213cm" style:auto-text-indent="false"/>
      <style:text-properties fo:color="#000000" style:font-name="Times New Roman" fo:font-weight="bold" officeooo:rsid="001aaa1c" officeooo:paragraph-rsid="001aaa1c" style:font-weight-asian="bold" style:font-name-complex="Times New Roman" style:font-weight-complex="bold"/>
    </style:style>
    <style:style style:name="P21" style:family="paragraph" style:parent-style-name="Standard">
      <style:paragraph-properties fo:margin-left="0.213cm" fo:margin-right="0cm" fo:text-indent="-0.213cm" style:auto-text-indent="false"/>
      <style:text-properties fo:color="#000000" style:font-name="Times New Roman" officeooo:paragraph-rsid="001aaa1c" style:font-name-complex="Times New Roman"/>
    </style:style>
    <style:style style:name="P22" style:family="paragraph" style:parent-style-name="Standard">
      <style:paragraph-properties fo:margin-left="0.213cm" fo:margin-right="0cm" fo:text-indent="-0.213cm" style:auto-text-indent="false">
        <style:tab-stops>
          <style:tab-stop style:position="0.288cm"/>
        </style:tab-stops>
      </style:paragraph-properties>
      <style:text-properties fo:color="#000000" style:font-name="Times New Roman" officeooo:paragraph-rsid="001aaa1c" style:font-name-complex="Times New Roman"/>
    </style:style>
    <style:style style:name="P23" style:family="paragraph" style:parent-style-name="Standard">
      <style:paragraph-properties fo:margin-left="0.213cm" fo:margin-right="0cm" fo:text-indent="-0.213cm" style:auto-text-indent="false"/>
      <style:text-properties officeooo:paragraph-rsid="001aaa1c"/>
    </style:style>
    <style:style style:name="P24" style:family="paragraph" style:parent-style-name="Standard">
      <style:paragraph-properties fo:margin-left="0.213cm" fo:margin-right="0cm" fo:text-indent="-0.213cm" style:auto-text-indent="false">
        <style:tab-stops>
          <style:tab-stop style:position="0.288cm"/>
        </style:tab-stops>
      </style:paragraph-properties>
      <style:text-properties officeooo:paragraph-rsid="001aaa1c"/>
    </style:style>
    <style:style style:name="P25" style:family="paragraph" style:parent-style-name="Text_20_body">
      <style:paragraph-properties fo:margin-left="0.213cm" fo:margin-right="0cm" fo:line-height="100%" fo:text-indent="-0.213cm" style:auto-text-indent="false">
        <style:tab-stops/>
      </style:paragraph-properties>
      <style:text-properties style:font-name="Times New Roman" officeooo:paragraph-rsid="001aaa1c" style:font-name-complex="Times New Roman"/>
    </style:style>
    <style:style style:name="P26" style:family="paragraph" style:parent-style-name="Text_20_body">
      <style:paragraph-properties fo:margin-left="0.213cm" fo:margin-right="0cm" fo:line-height="100%" fo:text-indent="-0.213cm" style:auto-text-indent="false"/>
      <style:text-properties style:font-name="Times New Roman" officeooo:paragraph-rsid="001aaa1c" style:font-name-complex="Times New Roman"/>
    </style:style>
    <style:style style:name="P27" style:family="paragraph" style:parent-style-name="Standard">
      <style:paragraph-properties fo:margin-left="0.22cm" fo:margin-right="0cm" fo:text-indent="-0.22cm" style:auto-text-indent="false"/>
      <style:text-properties fo:color="#000000" style:font-name="Times New Roman" fo:font-weight="bold" officeooo:paragraph-rsid="001aaa1c" style:font-weight-asian="bold" style:font-name-complex="Times New Roman" style:font-weight-complex="bold"/>
    </style:style>
    <style:style style:name="P28" style:family="paragraph" style:parent-style-name="Standard">
      <style:paragraph-properties fo:margin-left="0.22cm" fo:margin-right="0cm" fo:text-indent="-0.22cm" style:auto-text-indent="false"/>
      <style:text-properties fo:color="#000000" style:font-name="Times New Roman" officeooo:paragraph-rsid="001aaa1c" style:font-name-complex="Times New Roman"/>
    </style:style>
    <style:style style:name="P29" style:family="paragraph" style:parent-style-name="Standard">
      <style:paragraph-properties fo:margin-left="0.22cm" fo:margin-right="0cm" fo:text-indent="-0.22cm" style:auto-text-indent="false"/>
      <style:text-properties officeooo:paragraph-rsid="001aaa1c"/>
    </style:style>
    <style:style style:name="P30" style:family="paragraph" style:parent-style-name="Standard">
      <style:paragraph-properties fo:margin-left="0.275cm" fo:margin-right="0cm" fo:text-indent="-0.275cm" style:auto-text-indent="false"/>
      <style:text-properties fo:color="#000000" style:font-name="Times New Roman" fo:font-weight="bold" officeooo:paragraph-rsid="001aaa1c" style:font-weight-asian="bold" style:font-name-complex="Times New Roman" style:font-weight-complex="bold"/>
    </style:style>
    <style:style style:name="P31" style:family="paragraph" style:parent-style-name="Standard">
      <style:paragraph-properties fo:margin-left="0.275cm" fo:margin-right="0cm" fo:text-align="center" style:justify-single-word="false" fo:text-indent="-0.275cm" style:auto-text-indent="false"/>
      <style:text-properties fo:color="#000000" style:font-name="Times New Roman" fo:font-weight="bold" officeooo:rsid="001aaa1c" officeooo:paragraph-rsid="001aaa1c" style:font-weight-asian="bold" style:font-name-complex="Times New Roman" style:font-weight-complex="bold"/>
    </style:style>
    <style:style style:name="P32" style:family="paragraph" style:parent-style-name="Standard">
      <style:paragraph-properties fo:margin-left="0.275cm" fo:margin-right="0cm" fo:text-indent="-0.275cm" style:auto-text-indent="false">
        <style:tab-stops>
          <style:tab-stop style:position="0.279cm"/>
        </style:tab-stops>
      </style:paragraph-properties>
      <style:text-properties fo:color="#000000" style:font-name="Times New Roman" officeooo:paragraph-rsid="001aaa1c" style:font-name-complex="Times New Roman"/>
    </style:style>
    <style:style style:name="P33" style:family="paragraph" style:parent-style-name="Standard">
      <style:paragraph-properties fo:margin-left="0.275cm" fo:margin-right="0cm" fo:text-indent="-0.275cm" style:auto-text-indent="false"/>
      <style:text-properties fo:color="#000000" style:font-name="Times New Roman" officeooo:paragraph-rsid="001aaa1c" style:font-name-complex="Times New Roman"/>
    </style:style>
    <style:style style:name="P34" style:family="paragraph" style:parent-style-name="Standard">
      <style:paragraph-properties fo:margin-left="0.275cm" fo:margin-right="0cm" fo:text-indent="-0.275cm" style:auto-text-indent="false">
        <style:tab-stops>
          <style:tab-stop style:position="0.279cm"/>
        </style:tab-stops>
      </style:paragraph-properties>
      <style:text-properties officeooo:paragraph-rsid="001aaa1c"/>
    </style:style>
    <style:style style:name="P35" style:family="paragraph" style:parent-style-name="Text_20_body">
      <style:paragraph-properties fo:margin-left="0.275cm" fo:margin-right="0cm" fo:line-height="100%" fo:text-indent="-0.275cm" style:auto-text-indent="false"/>
      <style:text-properties officeooo:paragraph-rsid="001aaa1c"/>
    </style:style>
    <style:style style:name="P36" style:family="paragraph" style:parent-style-name="Standard">
      <style:paragraph-properties fo:margin-left="0.282cm" fo:margin-right="0cm" fo:text-indent="-0.282cm" style:auto-text-indent="false"/>
      <style:text-properties fo:color="#000000" style:font-name="Times New Roman" fo:font-weight="bold" officeooo:paragraph-rsid="001aaa1c" style:font-weight-asian="bold" style:font-name-complex="Times New Roman" style:font-weight-complex="bold"/>
    </style:style>
    <style:style style:name="P37" style:family="paragraph" style:parent-style-name="Standard">
      <style:paragraph-properties fo:margin-left="0.282cm" fo:margin-right="0cm" fo:text-align="center" style:justify-single-word="false" fo:text-indent="-0.282cm" style:auto-text-indent="false"/>
      <style:text-properties fo:color="#000000" style:font-name="Times New Roman" fo:font-weight="bold" officeooo:rsid="001aaa1c" officeooo:paragraph-rsid="001aaa1c" style:font-weight-asian="bold" style:font-name-complex="Times New Roman" style:font-weight-complex="bold"/>
    </style:style>
    <style:style style:name="P38" style:family="paragraph" style:parent-style-name="Standard">
      <style:paragraph-properties fo:margin-left="0.282cm" fo:margin-right="0cm" fo:text-indent="-0.282cm" style:auto-text-indent="false">
        <style:tab-stops>
          <style:tab-stop style:position="0.279cm"/>
        </style:tab-stops>
      </style:paragraph-properties>
      <style:text-properties fo:color="#000000" style:font-name="Times New Roman" officeooo:paragraph-rsid="001aaa1c" style:font-name-complex="Times New Roman"/>
    </style:style>
    <style:style style:name="P39" style:family="paragraph" style:parent-style-name="Standard">
      <style:paragraph-properties fo:margin-left="0.282cm" fo:margin-right="0cm" fo:text-indent="-0.282cm" style:auto-text-indent="false"/>
      <style:text-properties fo:color="#000000" style:font-name="Times New Roman" officeooo:paragraph-rsid="001aaa1c" style:font-name-complex="Times New Roman"/>
    </style:style>
    <style:style style:name="P40" style:family="paragraph" style:parent-style-name="Standard">
      <style:paragraph-properties fo:margin-left="0.282cm" fo:margin-right="0cm" fo:text-indent="-0.282cm" style:auto-text-indent="false">
        <style:tab-stops>
          <style:tab-stop style:position="0.279cm"/>
        </style:tab-stops>
      </style:paragraph-properties>
      <style:text-properties officeooo:paragraph-rsid="001aaa1c"/>
    </style:style>
    <style:style style:name="P41" style:family="paragraph" style:parent-style-name="Standard">
      <style:paragraph-properties fo:margin-left="0.282cm" fo:margin-right="0cm" fo:text-indent="-0.282cm" style:auto-text-indent="false"/>
      <style:text-properties officeooo:paragraph-rsid="001aaa1c"/>
    </style:style>
    <style:style style:name="P42" style:family="paragraph" style:parent-style-name="Standard">
      <style:paragraph-properties fo:margin-left="0.208cm" fo:margin-right="0cm" fo:text-indent="-0.208cm" style:auto-text-indent="false"/>
      <style:text-properties fo:color="#000000" style:font-name="Times New Roman" officeooo:paragraph-rsid="001aaa1c" style:font-name-complex="Times New Roman"/>
    </style:style>
    <style:style style:name="P43" style:family="paragraph" style:parent-style-name="Standard">
      <style:paragraph-properties fo:margin-left="0.27cm" fo:margin-right="0cm" fo:text-indent="-0.27cm" style:auto-text-indent="false"/>
      <style:text-properties fo:color="#000000" style:font-name="Times New Roman" fo:font-weight="bold" officeooo:paragraph-rsid="001aaa1c" style:font-weight-asian="bold" style:font-name-complex="Times New Roman" style:font-weight-complex="bold"/>
    </style:style>
    <style:style style:name="P44" style:family="paragraph" style:parent-style-name="Standard">
      <style:paragraph-properties fo:margin-left="0.27cm" fo:margin-right="0cm" fo:text-align="center" style:justify-single-word="false" fo:text-indent="-0.27cm" style:auto-text-indent="false"/>
      <style:text-properties fo:color="#000000" style:font-name="Times New Roman" fo:font-weight="bold" officeooo:rsid="001aaa1c" officeooo:paragraph-rsid="001aaa1c" style:font-weight-asian="bold" style:font-name-complex="Times New Roman" style:font-weight-complex="bold"/>
    </style:style>
    <style:style style:name="P45" style:family="paragraph" style:parent-style-name="Standard">
      <style:paragraph-properties fo:margin-left="0.27cm" fo:margin-right="0cm" fo:text-indent="-0.27cm" style:auto-text-indent="false">
        <style:tab-stops>
          <style:tab-stop style:position="0.279cm"/>
        </style:tab-stops>
      </style:paragraph-properties>
      <style:text-properties fo:color="#000000" style:font-name="Times New Roman" officeooo:paragraph-rsid="001aaa1c" style:font-name-complex="Times New Roman"/>
    </style:style>
    <style:style style:name="P46" style:family="paragraph" style:parent-style-name="Standard">
      <style:paragraph-properties fo:margin-left="0.27cm" fo:margin-right="0cm" fo:text-indent="-0.27cm" style:auto-text-indent="false">
        <style:tab-stops>
          <style:tab-stop style:position="0.279cm"/>
        </style:tab-stops>
      </style:paragraph-properties>
      <style:text-properties officeooo:paragraph-rsid="001aaa1c"/>
    </style:style>
    <style:style style:name="P47" style:family="paragraph" style:parent-style-name="Standard">
      <style:paragraph-properties fo:margin-left="0.27cm" fo:margin-right="0cm" fo:text-indent="-0.27cm" style:auto-text-indent="false"/>
      <style:text-properties officeooo:paragraph-rsid="001aaa1c"/>
    </style:style>
    <style:style style:name="P48" style:family="paragraph" style:parent-style-name="Standard">
      <loext:graphic-properties draw:fill="solid" draw:fill-color="#ffffff"/>
      <style:paragraph-properties fo:margin-left="20.32cm" fo:margin-right="0cm" fo:margin-top="0.101cm" fo:margin-bottom="0cm" loext:contextual-spacing="false" fo:text-align="end" style:justify-single-word="false" fo:text-indent="0cm" style:auto-text-indent="false" fo:background-color="#ffffff" style:writing-mode="lr-tb"/>
      <style:text-properties fo:color="#000000" style:font-name="Times New Roman" fo:font-size="12pt" officeooo:rsid="001aaa1c" officeooo:paragraph-rsid="001aaa1c" style:font-size-asian="12pt" style:font-name-complex="Times New Roman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.034cm" fo:margin-top="0.101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size="12pt" officeooo:rsid="001aaa1c" officeooo:paragraph-rsid="001aaa1c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0.034cm" fo:margin-top="0.101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size="12pt" fo:font-weight="bold" officeooo:rsid="001aaa1c" officeooo:paragraph-rsid="001b5ce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loext:graphic-properties draw:fill="solid" draw:fill-color="#ffffff"/>
      <style:paragraph-properties fo:margin-left="1.887cm" fo:margin-right="0cm" fo:margin-top="0.101cm" fo:margin-bottom="0cm" loext:contextual-spacing="false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231ec6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2.014cm" fo:margin-right="0cm" fo:margin-top="0.101cm" fo:margin-bottom="0cm" loext:contextual-spacing="false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231ec6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2.431cm" fo:margin-right="0cm" fo:margin-top="0.101cm" fo:margin-bottom="0cm" loext:contextual-spacing="false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231ec6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margin-left="1.939cm" fo:margin-right="0cm" fo:margin-top="0.101cm" fo:margin-bottom="0cm" loext:contextual-spacing="false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231ec6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231ec6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1pt" officeooo:paragraph-rsid="00231ec6" style:font-size-asian="11pt" style:font-size-complex="11pt"/>
    </style:style>
    <style:style style:name="P57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233178" style:text-blinking="false" fo:background-color="transparent" style:font-size-asian="12pt" style:font-size-complex="12pt"/>
    </style:style>
    <style:style style:name="P58" style:family="paragraph" style:parent-style-name="Standard">
      <style:paragraph-properties fo:margin-top="0.101cm" fo:margin-bottom="0cm" loext:contextual-spacing="false" style:writing-mode="lr-tb"/>
      <style:text-properties style:font-name="Times New Roman" fo:font-size="11pt" fo:language="pl" fo:country="PL" fo:font-weight="normal" officeooo:rsid="001a3474" officeooo:paragraph-rsid="0026cfe7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.101cm" fo:margin-bottom="0cm" loext:contextual-spacing="false"/>
      <style:text-properties style:font-name="Times New Roman" fo:font-size="11pt" fo:font-weight="bold" officeooo:rsid="000a0804" officeooo:paragraph-rsid="00231ec6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.101cm" fo:margin-bottom="0cm" loext:contextual-spacing="false"/>
      <style:text-properties style:font-name="Times New Roman" fo:font-size="11pt" fo:font-weight="bold" officeooo:paragraph-rsid="00231ec6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.101cm" fo:margin-bottom="0cm" loext:contextual-spacing="false"/>
      <style:text-properties style:font-name="Times New Roman" fo:font-size="11pt" officeooo:paragraph-rsid="00231ec6" style:font-size-asian="11pt" style:font-size-complex="11pt"/>
    </style:style>
    <style:style style:name="P62" style:family="paragraph" style:parent-style-name="Standard">
      <style:paragraph-properties fo:margin-left="2.54cm" fo:margin-right="0cm" fo:margin-top="0.101cm" fo:margin-bottom="0cm" loext:contextual-spacing="false" fo:text-indent="0cm" style:auto-text-indent="false" style:writing-mode="lr-tb"/>
      <style:text-properties style:font-name="Times New Roman" fo:font-size="11pt" fo:language="pl" fo:country="PL" fo:font-weight="normal" officeooo:rsid="001a3474" officeooo:paragraph-rsid="0026cfe7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top="0cm" fo:margin-bottom="0.3cm" loext:contextual-spacing="false" fo:line-height="100%" fo:text-align="start" style:justify-single-word="false" style:writing-mode="lr-tb"/>
      <style:text-properties style:font-name="Times New Roman" fo:font-size="11pt" fo:language="pl" fo:country="PL" fo:font-weight="normal" officeooo:rsid="001a3474" officeooo:paragraph-rsid="0026cfe7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cm" fo:margin-bottom="0.3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language="pl" fo:country="PL" fo:font-style="normal" style:text-underline-style="none" fo:font-weight="normal" officeooo:rsid="001a3474" officeooo:paragraph-rsid="0026cfe7" style:text-blinking="false" fo:background-color="transparent" style:font-size-asian="11pt" style:font-weight-asian="normal" style:font-size-complex="11pt" style:font-weight-complex="normal"/>
    </style:style>
    <style:style style:name="P65" style:family="paragraph" style:parent-style-name="Standard" style:master-page-name="Standard">
      <style:paragraph-properties fo:margin-top="0.101cm" fo:margin-bottom="0cm" loext:contextual-spacing="false" style:page-number="auto" style:writing-mode="lr-tb"/>
      <style:text-properties style:font-name="Times New Roman" fo:font-size="11pt" fo:language="pl" fo:country="PL" fo:font-weight="normal" officeooo:rsid="001a3474" officeooo:paragraph-rsid="0026cfe7" style:font-size-asian="11pt" style:font-weight-asian="normal" style:font-size-complex="11pt" style:font-weight-complex="normal"/>
    </style:style>
    <style:style style:name="P66" style:family="paragraph" style:parent-style-name="Standard" style:list-style-name="L1">
      <style:paragraph-properties fo:margin-top="0.101cm" fo:margin-bottom="0cm" loext:contextual-spacing="false" style:writing-mode="lr-tb"/>
      <style:text-properties style:font-name="Times New Roman" fo:font-size="11pt" fo:language="pl" fo:country="PL" fo:font-weight="bold" officeooo:rsid="001a3474" officeooo:paragraph-rsid="0026cfe7" style:font-size-asian="11pt" style:font-weight-asian="bold" style:font-size-complex="11pt" style:font-weight-complex="bold"/>
    </style:style>
    <style:style style:name="P67" style:family="paragraph" style:parent-style-name="Standard" style:list-style-name="L2">
      <style:paragraph-properties fo:margin-top="0.101cm" fo:margin-bottom="0cm" loext:contextual-spacing="false" style:writing-mode="lr-tb"/>
      <style:text-properties style:font-name="Times New Roman" fo:font-size="11pt" fo:language="pl" fo:country="PL" fo:font-weight="bold" officeooo:rsid="001a3474" officeooo:paragraph-rsid="0026cfe7" style:font-size-asian="11pt" style:font-weight-asian="bold" style:font-size-complex="11pt" style:font-weight-complex="bold"/>
    </style:style>
    <style:style style:name="P68" style:family="paragraph" style:parent-style-name="Standard" style:list-style-name="L2">
      <style:paragraph-properties fo:margin-top="0.101cm" fo:margin-bottom="0cm" loext:contextual-spacing="false" style:writing-mode="lr-tb"/>
      <style:text-properties style:font-name="Times New Roman" fo:font-size="11pt" fo:language="pl" fo:country="PL" fo:font-weight="normal" officeooo:rsid="001a3474" officeooo:paragraph-rsid="0026cfe7" style:font-size-asian="11pt" style:font-weight-asian="normal" style:font-size-complex="11pt" style:font-weight-complex="normal"/>
    </style:style>
    <style:style style:name="P69" style:family="paragraph" style:parent-style-name="Standard" style:list-style-name="L4">
      <style:paragraph-properties fo:margin-top="0.101cm" fo:margin-bottom="0cm" loext:contextual-spacing="false" style:writing-mode="lr-tb"/>
      <style:text-properties style:font-name="Times New Roman" fo:font-size="11pt" fo:language="pl" fo:country="PL" fo:font-weight="normal" officeooo:rsid="001a3474" officeooo:paragraph-rsid="0026cfe7" style:font-size-asian="11pt" style:font-weight-asian="normal" style:font-size-complex="11pt" style:font-weight-complex="normal"/>
    </style:style>
    <style:style style:name="P70" style:family="paragraph" style:parent-style-name="Standard" style:list-style-name="L2">
      <style:paragraph-properties fo:margin-top="0.101cm" fo:margin-bottom="0cm" loext:contextual-spacing="false" style:writing-mode="lr-tb"/>
      <style:text-properties fo:font-size="11pt" officeooo:paragraph-rsid="0026cfe7" style:font-size-asian="11pt" style:font-size-complex="11pt"/>
    </style:style>
    <style:style style:name="P71" style:family="paragraph" style:parent-style-name="Standard" style:list-style-name="L3">
      <style:paragraph-properties fo:margin-top="0.101cm" fo:margin-bottom="0cm" loext:contextual-spacing="false" style:writing-mode="lr-tb"/>
      <style:text-properties fo:font-size="11pt" officeooo:paragraph-rsid="0026cfe7" style:font-size-asian="11pt" style:font-size-complex="11pt"/>
    </style:style>
    <style:style style:name="P72" style:family="paragraph" style:parent-style-name="Standard" style:list-style-name="L3">
      <style:paragraph-properties fo:margin-top="0.101cm" fo:margin-bottom="0cm" loext:contextual-spacing="false" style:writing-mode="lr-tb"/>
      <style:text-properties fo:font-size="11pt" officeooo:rsid="00218564" officeooo:paragraph-rsid="0026cfe7" style:font-size-asian="11pt" style:font-size-complex="11pt"/>
    </style:style>
    <style:style style:name="P73" style:family="paragraph" style:parent-style-name="Standard" style:list-style-name="L3">
      <style:paragraph-properties fo:margin-top="0.101cm" fo:margin-bottom="0cm" loext:contextual-spacing="false" style:writing-mode="lr-tb"/>
      <style:text-properties fo:font-size="11pt" officeooo:rsid="0027488a" officeooo:paragraph-rsid="0027488a" style:font-size-asian="11pt" style:font-size-complex="11pt"/>
    </style:style>
    <style:style style:name="P74" style:family="paragraph" style:parent-style-name="Heading_20_1">
      <loext:graphic-properties draw:fill="solid" draw:fill-color="#ffffff"/>
      <style:paragraph-properties fo:margin-left="0cm" fo:margin-right="0.034cm" fo:margin-top="0.101cm" fo:margin-bottom="0cm" loext:contextual-spacing="false" fo:text-align="start" style:justify-single-word="false" fo:text-indent="0cm" style:auto-text-indent="false" fo:background-color="#ffffff" style:writing-mode="lr-tb"/>
      <style:text-properties fo:color="#000000" style:font-name="Times New Roman" fo:font-size="12pt" officeooo:paragraph-rsid="001aaa1c" style:font-size-asian="12pt" style:font-size-complex="12pt"/>
    </style:style>
    <style:style style:name="T1" style:family="text">
      <style:text-properties fo:color="#0066b3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fo:color="#0066b3" style:font-name="Times New Roman" fo:font-style="italic" fo:font-weight="normal" officeooo:rsid="00169d3e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66b3" style:font-name="Times New Roman" fo:font-style="italic" fo:font-weight="normal" officeooo:rsid="001aaa1c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officeooo:rsid="002048e8" style:font-name-complex="Times New Roman"/>
    </style:style>
    <style:style style:name="T6" style:family="text">
      <style:text-properties officeooo:rsid="002175cb"/>
    </style:style>
    <style:style style:name="T7" style:family="text">
      <style:text-properties officeooo:rsid="001a0ff8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0" style:family="text">
      <style:text-properties fo:color="#000000" style:text-position="super 58%" style:font-name="Times New Roman" style:font-name-complex="Times New Roman"/>
    </style:style>
    <style:style style:name="T11" style:family="text">
      <style:text-properties fo:color="#000000" style:text-position="sub 58%" style:font-name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language="pl" fo:country="PL" fo:font-weight="normal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1a3474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23ce27" style:font-weight-asian="normal" style:font-weight-complex="normal"/>
    </style:style>
    <style:style style:name="T17" style:family="text">
      <style:text-properties style:font-name="Times New Roman" fo:language="pl" fo:country="PL" fo:font-weight="normal" officeooo:rsid="00218564" style:font-weight-asian="normal" style:font-weight-complex="normal"/>
    </style:style>
    <style:style style:name="T18" style:family="text">
      <style:text-properties style:font-name="Times New Roman" fo:language="pl" fo:country="PL" fo:font-weight="normal" officeooo:rsid="0027488a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2" style:family="text">
      <style:text-properties officeooo:rsid="001a3474"/>
    </style:style>
    <style:style style:name="T23" style:family="text">
      <style:text-properties fo:color="#800000" fo:font-weight="bold" officeooo:rsid="001a3474" style:font-weight-asian="bold" style:font-weight-complex="bold"/>
    </style:style>
    <style:style style:name="T24" style:family="text">
      <style:text-properties officeooo:rsid="001abdaa"/>
    </style:style>
    <style:style style:name="T25" style:family="text">
      <style:text-properties officeooo:rsid="001d1aea"/>
    </style:style>
    <style:style style:name="T26" style:family="text">
      <style:text-properties officeooo:rsid="000bd42a"/>
    </style:style>
    <style:style style:name="T27" style:family="text">
      <style:text-properties officeooo:rsid="0023ce27"/>
    </style:style>
    <style:style style:name="T28" style:family="text">
      <style:text-properties officeooo:rsid="00237a5d"/>
    </style:style>
    <style:style style:name="T29" style:family="text">
      <style:text-properties officeooo:rsid="00218564"/>
    </style:style>
    <style:style style:name="T30" style:family="text">
      <style:text-properties officeooo:rsid="001fdf55"/>
    </style:style>
    <style:style style:name="T31" style:family="text">
      <style:text-properties officeooo:rsid="0023e9f4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width="1.952cm" draw:visible-area-height="1.035cm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 draw:visible-area-width="2.797cm" draw:visible-area-height="1.03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Przedmiotowy system oceniania z fizyki został opracowany na podstawie Rozporządzenia Ministra Edukacji Narodowej z dnia 3 sierpnia 2017 r. w sprawie oceniania, klasyfikowania i promowania uczniów i słuchaczy w szkołach publicznych oraz zgodnie ze Statutem Szkoły Podstawowej nr 1. im. Adama Mickiewicza w Sokółce.</text:p>
      <text:list xml:id="list6134588959910729914" text:style-name="L1">
        <text:list-item>
          <text:p text:style-name="P66">Ocenianie bieżące.</text:p>
        </text:list-item>
      </text:list>
      <text:p text:style-name="P58">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</text:p>
      <text:p text:style-name="P58">Ocena wiadomości i umiejętności na podstawie:</text:p>
      <text:p text:style-name="P62">a) wypowiedzi ustnych ucznia,</text:p>
      <text:p text:style-name="P62"><text:span text:style-name="T27">b</text:span>) krótkich prac pisemnych ucznia sprawdzających wiedzę w zakresie trzech ostatnich lekcji (kartkówka),</text:p>
      <text:p text:style-name="P62"><text:span text:style-name="T27">c</text:span>) sprawdzianów pisemnych obejmujących zakresem większą partię materiału,</text:p>
      <text:p text:style-name="P62"><text:span text:style-name="T27">d</text:span>) projektów, <text:span text:style-name="T28">prac badawczych</text:span> i inn<text:span text:style-name="T27">ej udokumentowanej działalności, prowadzonej</text:span> przez ucznia indywidualnie lub w zespole.</text:p>
      <text:list xml:id="list1665098666443483114" text:style-name="L2">
        <text:list-item>
          <text:p text:style-name="P67">Ustalenie rocznej i śródrocznej oceny klasyfikacyjnej.</text:p>
          <text:list>
            <text:list-item>
              <text:p text:style-name="P68">Śródroczną ocenę klasyfikacyjną ustala się na podstawie wszystkich ocen uzyskanych przez ucznia w okresie od 1 września do końca pierwszego półrocza, odnotowanych w dzienniku lekcyjnym. Wszystkie oceny uzyskane przez ucznia w tym okresie mają taką sama ważność.</text:p>
            </text:list-item>
            <text:list-item>
              <text:p text:style-name="P68">Roczną ocenę klasyfikacyjną ustala się na podstawie ocen uzyskanych przez ucznia w okresie od początku drugiego półrocza do końca roku szkolnego, odnotowanych w dzienniku lekcyjnym oraz śródrocznej oceny klasyfikacyjnej.</text:p>
            </text:list-item>
            <text:list-item>
              <text:p text:style-name="P68">Przy ustalaniu oceny śródrocznej i rocznej przyjmuje si<text:span text:style-name="T29">ę następujące kryteria:</text:span></text:p>
              <text:list>
                <text:list-item>
                  <text:list>
                    <text:list-item>
                      <text:p text:style-name="P70"><text:span text:style-name="T15">uczeń, </text:span><text:span text:style-name="T16">który</text:span><text:span text:style-name="T15"> </text:span><text:span text:style-name="T17">w </text:span><text:span text:style-name="T15">ciągu okresu nauki osiągnął średni wynik </text:span><text:span text:style-name="T17">odpowiednio</text:span><text:span text:style-name="T15">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79046550299438288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><text:span text:style-name="T17">1,</text:span><text:span text:style-name="T18">6</text:span><text:span text:style-name="T17"> i więcej, to uzyskuje</text:span><text:span text:style-name="T15"> ocenę klasyfikacyjną </text:span><text:span text:style-name="T17">2;</text:span></text:p>
                        </text:list-item>
                        <text:list-item>
                          <text:p text:style-name="P72"><text:span text:style-name="T14">2,</text:span><text:span text:style-name="T18">6</text:span><text:span text:style-name="T14"> i więcej, to uzyskuje</text:span><text:span text:style-name="T15"> ocenę klasyfikacyjną </text:span><text:span text:style-name="T14">3;</text:span></text:p>
                        </text:list-item>
                        <text:list-item>
                          <text:p text:style-name="P72"><text:span text:style-name="T14">3,</text:span><text:span text:style-name="T18">6</text:span><text:span text:style-name="T14"> i więcej, to uzyskuje</text:span><text:span text:style-name="T15"> ocenę klasyfikacyjną </text:span><text:span text:style-name="T14">4;</text:span></text:p>
                        </text:list-item>
                        <text:list-item>
                          <text:p text:style-name="P72"><text:span text:style-name="T14">4,</text:span><text:span text:style-name="T18">6</text:span><text:span text:style-name="T14"> i więcej, to uzyskuje</text:span><text:span text:style-name="T15"> ocenę klasyfikacyjną </text:span><text:span text:style-name="T14">5;</text:span></text:p>
                        </text:list-item>
                        <text:list-item>
                          <text:p text:style-name="P73"><text:span text:style-name="T14">5,3 </text:span><text:span text:style-name="T17">i więcej, to uzyskuje</text:span><text:span text:style-name="T15"> ocenę klasyfikacyjną </text:span><text:span text:style-name="T14">6</text:span><text:span text:style-name="T17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3318738565806" text:continue-list="list1665098666443483114" text:style-name="L2">
        <text:list-item>
          <text:p text:style-name="P67">Warunki i tryb uzyskania wyższej niż przewidywana rocznej oceny klasyfikacyjnej z <text:span text:style-name="T30">fizyki</text:span>.</text:p>
        </text:list-item>
      </text:list>
      <text:p text:style-name="P58">Uczeń, który z przyczyn uzasadnionych, takich jak:</text:p>
      <text:list xml:id="list1253718216697696126" text:style-name="L4">
        <text:list-item>
          <text:list>
            <text:list-item>
              <text:p text:style-name="P69">częsta, usprawiedliwiona nieobecność w szkole,</text:p>
            </text:list-item>
            <text:list-item>
              <text:p text:style-name="P69">kłopoty zdrowotne <text:span text:style-name="T31">lub rodzinne</text:span>,</text:p>
            </text:list-item>
          </text:list>
        </text:list-item>
      </text:list>
      <text:p text:style-name="P63"><text:span text:style-name="T20">nie mógł uzyskać w pełni satysfakcjonującej go rocznej oceny</text:span><text:span text:style-name="T21"> </text:span><text:span text:style-name="T20">klasyfikacyjnej</text:span><text:span text:style-name="T21"> </text:span><text:span text:style-name="T20">może zgłosić gotowość jej poprawiania.</text:span></text:p>
      <text:p text:style-name="P64">Poprawa oceny <text:span text:style-name="T25">ma formę</text:span> pisemnego sprawdzianu. Zakres <text:span text:style-name="T26">treści </text:span>sprawdzianu jest zgodny z <text:span text:style-name="T26">programem </text:span>nauczania.</text:p>
      <text:h text:style-name="P74" text:outline-level="1"><text:soft-page-break/>Szczegółowe wymagania na poszczególne oceny</text:h>
      <text:p text:style-name="P48">R – treści nadprogramowe</text:p>
      <text:p text:style-name="P49"/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4" office:value-type="string">
            <text:p text:style-name="P50">Praca, energia, moc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2">Ocen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">dopuszczająca</text:p>
          </table:table-cell>
          <table:table-cell table:style-name="Tabela3.A3" office:value-type="string">
            <text:p text:style-name="P12">dostateczna</text:p>
          </table:table-cell>
          <table:table-cell table:style-name="Tabela3.A3" office:value-type="string">
            <text:p text:style-name="P12">dobra</text:p>
          </table:table-cell>
          <table:table-cell table:style-name="Tabela3.A1" office:value-type="string">
            <text:p text:style-name="P12">bardzo dobra</text:p>
          </table:table-cell>
        </table:table-row>
        <table:table-row table:style-name="Tabela3.1">
          <table:table-cell table:style-name="Tabela3.A4" office:value-type="string">
            <text:p text:style-name="P14">Uczeń:</text:p>
            <text:p text:style-name="P15">• posługuje się pojęciem energii, podaje przykłady różnych jej form</text:p>
            <text:p text:style-name="P15">• odróżnia pracę w sensie fizycznym od pracy w języku potocznym, wskazuje w otoczeniu przykłady wykonania pracy mechanicznej</text:p>
            <text:p text:style-name="P15">• rozróżnia pojęcia: praca i moc</text:p>
            <text:p text:style-name="P15">• porównuje moc różnych urządzeń</text:p>
            <text:p text:style-name="P15">• posługuje się pojęciem energii mechanicznej, wyjaśnia na przykładach, kiedy ciało ma energię mechaniczną</text:p>
            <text:p text:style-name="P15">• posługuje się pojęciem energii potencjalnej grawitacji (ciężkości)</text:p>
            <text:p text:style-name="P15">• posługuje się pojęciem energii kinetycznej, wskazuje przykłady ciał mających energię kinetyczną, odróżnia energię kinetyczną od innych form energii</text:p>
            <text:p text:style-name="P15">• podaje przykłady przemian energii (przekształcania i przekazywania)</text:p>
            <text:p text:style-name="P15">• wymienia rodzaje maszyn prostych, wskazuje odpowiednie przykłady</text:p>
            <text:p text:style-name="P15"><text:soft-page-break/>• bada doświadczalnie, kiedy blok nieruchomy jest w równowadze</text:p>
            <text:p text:style-name="P15">• opisuje przebieg i wynik przeprowadzonego (prostego) doświadczenia, wyjaśnia rolę użytych przyrządów i wykonuje schematyczny rysunek obrazujący prosty układ doświadczalny</text:p>
          </table:table-cell>
          <table:table-cell table:style-name="Tabela3.A4" office:value-type="string">
            <text:p text:style-name="P16">Uczeń:</text:p>
            <text:p text:style-name="P17">• posługuje się pojęciami pracy i mocy oraz ich jednostkami w układzie SI</text:p>
            <text:p text:style-name="P17">• interpretuje moc urządzenia o wartości 1 W</text:p>
            <text:p text:style-name="P18"><text:span text:style-name="T8">• </text:span><text:span text:style-name="T10">R</text:span><text:span text:style-name="T8">rozpoznaje zależność proporcjonalną (rosnącą) na podstawie danych z tabeli lub na podstawie wykresu, wskazuje wielkość maksymalną i minimalną, posługuje się proporcjonalnością prostą</text:span></text:p>
            <text:p text:style-name="P18"><text:span text:style-name="T8">• </text:span><text:span text:style-name="T10">R</text:span><text:span text:style-name="T8">zapisuje wynik pomiaru lub obliczenia jako przybliżony (z dokładnością do 2–3 cyfr znaczących), posługuje się pojęciem niepewności pomiarowej</text:span></text:p>
            <text:p text:style-name="P17">• rozwiązuje proste zadania obliczeniowe dotyczące pracy mechanicznej i mocy, rozróżnia wielkości dane i szukane, przelicza wielokrotności i podwielokrotności (przedrostki: mili-, centy-, kilo-, mega-), szacuje rząd wielkości <text:soft-page-break/>spodziewanego wyniku i na tej podstawie ocenia wynik obliczeń</text:p>
            <text:p text:style-name="P17">• planuje i wykonuje doświadczenia związane z badaniem, od czego zależy energia potencjalna ciężkości, przewiduje wyniki i teoretycznie je uzasadnia, wyciąga wnioski z doświadczeń</text:p>
            <text:p text:style-name="P17">• stosuje zależność między energią potencjalną ciężkości, masą i wysokością, na której ciało się znajduje, do porównywania energii potencjalnej ciał</text:p>
            <text:p text:style-name="P17">• wykorzystuje związek między przyrostem energii i pracą i zależnością opisującą energię potencjalną ciężkości oraz związek między przyrostem energii kinetycznej i pracą do rozwiązywania prostych zadań obliczeniowych</text:p>
            <text:p text:style-name="P17">• bada doświadczalnie, od czego zależy energia kinetyczna ciała, przewiduje wyniki i teoretycznie je uzasadnia, wykonuje pomiary, wyciąga wnioski, wykonuje schematyczny rysunek obrazujący układ doświadczalny</text:p>
            <text:p text:style-name="P17">• opisuje na przykładach przemiany energii, stosując zasadę zachowania energii</text:p>
            <text:p text:style-name="P17">• posługuje się pojęciem energii mechanicznej jako sumy energii <text:soft-page-break/>kinetycznej i potencjalnej</text:p>
            <text:p text:style-name="P17">• stosuje zasadę zachowania energii mechanicznej do opisu jej przemian, np. analizując przemiany energii podczas swobodnego spadania ciała</text:p>
            <text:p text:style-name="P17">• bada doświadczalnie, kiedy dźwignia dwustronna jest w równowadze: wykonuje pomiary, wyciąga wniosek, wykonuje schematyczny rysunek obrazujący układ doświadczalny</text:p>
            <text:p text:style-name="P17">• formułuje warunek równowagi dźwigni dwustronnej</text:p>
            <text:p text:style-name="P17">• wyjaśnia zasadę działania dźwigni dwustronnej, wykonując odpowiedni schematyczny rysunek</text:p>
            <text:p text:style-name="P17">• wyznacza masę ciała za pomocą dźwigni dwustronnej, innego ciała o znanej masie i linijki: mierzy długość, zapisuje wyniki pomiarów</text:p>
            <text:p text:style-name="P17">• stosuje warunek równowagi dźwigni dwustronnej do bloku nieruchomego i kołowrotu</text:p>
            <text:p text:style-name="P17">• wykorzystuje warunek równowagi dźwigni dwustronnej do rozwiązywania prostych zadań obliczeniowych</text:p>
          </table:table-cell>
          <table:table-cell table:style-name="Tabela3.A4" office:value-type="string">
            <text:p text:style-name="P19">Uczeń:</text:p>
            <text:p text:style-name="P21">• wyjaśnia na przykładach, kiedy – mimo działania na ciało siły – praca jest równa zeru</text:p>
            <text:p text:style-name="P23"><text:span text:style-name="T8">• </text:span><text:span text:style-name="T10">R</text:span><text:span text:style-name="T8">opisuje przebieg i wynik doświadczenia (wyznaczenie pracy), wyjaśnia rolę użytych przyrządów i wykonuje schematyczny rysunek obrazujący układ doświadczalny</text:span></text:p>
            <text:p text:style-name="P23"><text:span text:style-name="T8">• </text:span><text:span text:style-name="T10">R</text:span><text:span text:style-name="T8">sporządza wykres na podstawie wyników pomiarów zapisanych w tabeli (oznaczenie wielkości i skali na osiach), odczytuje dane z wykresu</text:span></text:p>
            <text:p text:style-name="P25">• posługuje się informacjami pochodzącymi z analizy przeczytanych tekstów (w tym popularnonaukowych, z Internetu), dotyczących mocy różnych urządzeń oraz życia i dorobku Jamesa Prescotta Joule'a</text:p>
            <text:p text:style-name="P21">• opisuje związek pracy wykonanej podczas podnoszenia ciała na określoną wysokość (zmiany wysokości) ze zmianą energii <text:soft-page-break/>potencjalnej ciała</text:p>
            <text:p text:style-name="P21">• stosuje zależność między energią kinetyczną ciała, jego masą i prędkością do porównania energii kinetycznej ciał</text:p>
            <text:p text:style-name="P21">• opisuje związek pracy wykonanej podczas zmiany prędkości ciała ze zmianą energii kinetycznej ciała</text:p>
            <text:p text:style-name="P21">• formułuje zasadę zachowania energii mechanicznej, posługując się pojęciem układu izolowanego</text:p>
            <text:p text:style-name="P21">• wykorzystuje zasadę zachowania energii mechanicznej do rozwiązywania prostych zadań obliczeniowych, rozróżnia wielkości dane i szukane, przelicza wielokrotności i podwielokrotności, szacuje rząd wielkości spodziewanego wyniku, zapisuje wynik obliczenia fizycznego jako przybliżony (z dokładnością do 2–3 cyfr znaczących)</text:p>
            <text:p text:style-name="P21">• planuje doświadczenie związane z wyznaczeniem masy ciała za pomocą dźwigni dwustronnej: wybiera właściwe narzędzia pomiaru, przewiduje wyniki i teoretycznie je uzasadnia, szacuje rząd wielkości spodziewanego wyniku pomiaru masy danego ciała</text:p>
            <text:p text:style-name="P21">• wyjaśnia zasadę działania bloku nieruchomego i kołowrotu, wykonuje <text:soft-page-break/>odpowiedni schematyczny rysunek</text:p>
            <text:p text:style-name="P21">• wykorzystuje warunek równowagi dźwigni dwustronnej do rozwiązywania zadań złożonych i nietypowych</text:p>
            <text:p text:style-name="P21">• wskazuje maszyny proste w różnych urządzeniach, posługuje się informacjami pochodzącymi z analizy przeczytanych tekstów (w tym popularnonaukowych, z Internetu), dotyczących praktycznego wykorzystania dźwigni dwustronnych jako elementów konstrukcyjnych różnych narzędzi i jako części maszyn</text:p>
          </table:table-cell>
          <table:table-cell table:style-name="Tabela3.D4" office:value-type="string">
            <text:p text:style-name="P27">Uczeń:</text:p>
            <text:p text:style-name="P29"><text:span text:style-name="T8">• </text:span><text:span text:style-name="T10">R</text:span><text:span text:style-name="T8">planuje doświadczenie związane z badaniem zależności wartości siły powodującej przemieszczenie obciążnika na sprężynie od wartości jego przemieszczenia, szacuje rząd wielkości spodziewanego wyniku pomiaru siły grawitacji działającej na obciążnik, wybiera właściwe narzędzia pomiaru; mierzy: długość i siłę grawitacji</text:span></text:p>
            <text:p text:style-name="P29"><text:span text:style-name="T8">• </text:span><text:span text:style-name="T10">R</text:span><text:span text:style-name="T8"> rozwiązuje złożone zadania obliczeniowe dotyczące pracy i mocy, wykorzystując geometryczną interpretację pracy</text:span></text:p>
            <text:p text:style-name="P28">• posługuje się pojęciem energii potencjalnej sprężystości</text:p>
            <text:p text:style-name="P28">• wykorzystuje związek między przyrostem energii i pracą oraz zależność opisującą energię potencjalną ciężkości i zależność opisującą energię kinetyczną do rozwiązywania zadań złożonych i nietypowych, szacuje rząd wielkości <text:soft-page-break/>spodziewanego wyniku i ocenia na tej podstawie wartości obliczanych wielkości fizycznych, zapisuje wynik obliczenia fizycznego jako przybliżony (z dokładnością do 2–3 cyfr znaczących)</text:p>
            <text:p text:style-name="P28">• posługuje się informacjami pochodzącymi z analizy przeczytanych tekstów (w tym popularnonaukowych, z Internetu), dotyczących praktycznego wykorzystania wzajemnej zamiany energii potencjalnej i kinetycznej</text:p>
            <text:p text:style-name="P28">• wykorzystuje zasadę zachowania energii mechanicznej do rozwiązywania złożonych zadań, np. dotyczących przemian energii ciała rzuconego pionowo</text:p>
            <text:p text:style-name="P29"><text:span text:style-name="T8">• </text:span><text:span text:style-name="T10">R</text:span><text:span text:style-name="T8">wyjaśnia i demonstruje zasadę działania dźwigni jednostronnej, bloku ruchomego i równi pochyłej, formułuje warunki równowagi i wskazuje przykłady wykorzystania</text:span></text:p>
            <text:p text:style-name="P29"><text:span text:style-name="T8">• </text:span><text:span text:style-name="T10">R</text:span><text:span text:style-name="T8">projektuje i wykonuje model maszyny prostej</text:span></text:p>
            <text:p text:style-name="P29"><text:span text:style-name="T8">• </text:span><text:span text:style-name="T10">R</text:span><text:span text:style-name="T8">posługuje się pojęciem sprawności urządzeń (maszyn), rozwiązuje zadania z zastosowaniem wzoru na sprawność</text:span>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3">Termodynamik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2">Ocen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">dopuszczająca</text:p>
          </table:table-cell>
          <table:table-cell table:style-name="Tabela3.A3" office:value-type="string">
            <text:p text:style-name="P12">dostateczna</text:p>
          </table:table-cell>
          <table:table-cell table:style-name="Tabela3.A3" office:value-type="string">
            <text:p text:style-name="P12">dobra</text:p>
          </table:table-cell>
          <table:table-cell table:style-name="Tabela3.A1" office:value-type="string">
            <text:p text:style-name="P12">Bardzo dobra</text:p>
          </table:table-cell>
        </table:table-row>
        <table:table-row table:style-name="Tabela3.1">
          <table:table-cell table:style-name="Tabela3.A4" office:value-type="string">
            <text:p text:style-name="P30">Uczeń:</text:p>
            <text:p text:style-name="P32"><text:soft-page-break/>•<text:tab/>wykorzystuje pojęcie energii i wymienia różne formy energii</text:p>
            <text:p text:style-name="P32">•<text:tab/>wskazuje w otoczeniu przykłady zmiany energii wewnętrznej spowodowane wykonaniem pracy</text:p>
            <text:p text:style-name="P32">•<text:tab/>rozróżnia pojęcia: ciepło i temperatura</text:p>
            <text:p text:style-name="P35">•<text:tab/><text:span text:style-name="T12">planuje pomiar temperatury, wybiera</text:span> <text:span text:style-name="T12">właściwy termometr, mierzy temperaturę</text:span></text:p>
            <text:p text:style-name="P32">•<text:tab/>wskazuje w otoczeniu przykłady zmiany energii wewnętrznej spowodowanej przekazaniem (wymianą) ciepła, podaje warunek przepływu ciepła</text:p>
            <text:p text:style-name="P32">•<text:tab/>rozróżnia przewodniki ciepła i izolatory, wskazuje przykłady ich wykorzystania w życiu codziennym</text:p>
            <text:p text:style-name="P34"><text:span text:style-name="T8">•<text:tab/></text:span><text:span text:style-name="T10">R</text:span><text:span text:style-name="T8">odczytuje dane z tabeli – porównuje przyrosty długości ciał stałych wykonanych z różnych substancji i przyrosty objętości różnych cieczy przy jednakowym wzroście temperatury</text:span></text:p>
            <text:p text:style-name="P34"><text:span text:style-name="T8">•<text:tab/></text:span><text:span text:style-name="T10">R</text:span><text:span text:style-name="T8">wymienia termometr cieczowy jako przykład praktycznego zastosowania zjawiska rozszerzalności cieplnej cieczy</text:span></text:p>
            <text:p text:style-name="P32">•<text:tab/>opisuje przebieg i wynik doświadczenia, wyjaśnia rolę użytych przyrządów, posługuje się <text:soft-page-break/>proporcjonalnością prostą</text:p>
            <text:p text:style-name="P32">•<text:tab/>posługuje się tabelami wielkości fizycznych w celu odszukania ciepła właściwego, porównuje wartości ciepła właściwego różnych substancji</text:p>
            <text:p text:style-name="P32">•<text:tab/>rozróżnia zjawiska: topnienia, krzepnięcia, parowania, skraplania, wrzenia, sublimacji, resublimacji, wskazuje przykłady tych zjawisk w otoczeniu</text:p>
            <text:p text:style-name="P33">•<text:tab/>wyznacza temperaturę topnienia i wrzenia wybranej substancji; mierzy czas, masę i temperaturę, zapisuje wyniki pomiarów w formie tabeli jako przybliżone (z dokładnością do 2–3 cyfr znaczących)</text:p>
            <text:p text:style-name="P33">•<text:tab/>analizuje tabele temperatury topnienia i wrzenia substancji, posługuje się tabelami wielkości fizycznych w celu odszukania ciepła topnienia i ciepła parowania, porównuje te wartości dla różnych substancji</text:p>
          </table:table-cell>
          <table:table-cell table:style-name="Tabela3.A4" office:value-type="string">
            <text:p text:style-name="P36">Uczeń:</text:p>
            <text:p text:style-name="P38"><text:soft-page-break/>•<text:tab/>posługuje się pojęciami pracy, ciepła i energii wewnętrznej, podaje ich jednostki w układzie SI</text:p>
            <text:p text:style-name="P38">•<text:tab/>opisuje wyniki obserwacji i doświadczeń związanych ze zmianą energii wewnętrznej spowodowaną wykonaniem pracy lub przekazaniem ciepła, wyciąga wnioski</text:p>
            <text:p text:style-name="P38">•<text:tab/>analizuje jakościowo zmiany energii<text:line-break/>wewnętrznej spowodowane wykonaniem<text:line-break/>pracy i przepływem ciepła</text:p>
            <text:p text:style-name="P38">•<text:tab/>wyjaśnia, czym różnią się ciepło i temperatura</text:p>
            <text:p text:style-name="P38">•<text:tab/>wyjaśnia przepływ ciepła w zjawisku<text:line-break/>przewodnictwa cieplnego oraz rolę izolacji cieplnej</text:p>
            <text:p text:style-name="P38">•<text:tab/>formułuje I zasadę termodynamiki</text:p>
            <text:p text:style-name="P38">•<text:tab/>wymienia sposoby przekazywania energii<text:line-break/>wewnętrznej, podaje przykłady</text:p>
            <text:p text:style-name="P40"><text:span text:style-name="T8">•<text:tab/></text:span><text:span text:style-name="T10">R</text:span><text:span text:style-name="T8">planuje i przeprowadza doświadczenia związane z badaniem zjawiska rozszerzalności cieplnej ciał stałych, cieczy i gazów, opisuje wyniki obserwacji i wyciąga wnioski</text:span></text:p>
            <text:p text:style-name="P40"><text:span text:style-name="T8">•<text:tab/></text:span><text:span text:style-name="T10">R</text:span><text:span text:style-name="T8">na podstawie obserwacji i wyników doświadczeń opisuje zmiany objętości ciał stałych, cieczy i gazów pod wpływem ogrzewania</text:span></text:p>
            <text:p text:style-name="P40"><text:span text:style-name="T8">•<text:tab/></text:span><text:span text:style-name="T10">R</text:span><text:span text:style-name="T8">rozróżnia rozszerzalność liniową ciał stałych i rozszerzalność </text:span><text:soft-page-break/><text:span text:style-name="T8">objętościową</text:span></text:p>
            <text:p text:style-name="P40"><text:span text:style-name="T8">•<text:tab/></text:span><text:span text:style-name="T10">R</text:span><text:span text:style-name="T8">wyjaśnia na przykładach, w jakim celu stosuje się przerwy dylatacyjne</text:span></text:p>
            <text:p text:style-name="P41"><text:span text:style-name="T8">•<text:tab/></text:span><text:span text:style-name="T10">R</text:span><text:span text:style-name="T8">rozróżnia rodzaje termometrów, wskazuje przykłady ich zastosowania </text:span></text:p>
            <text:p text:style-name="P39">•<text:tab/>przeprowadza doświadczenie związane z badaniem zależności ilości ciepła potrzebnego do ogrzania wody od przyrostu temperatury i masy ogrzewanej wody, wyznacza ciepło właściwe wody za pomocą czajnika elektrycznego lub grzałki o znanej mocy (przy założeniu braku strat), odczytuje moc czajnika lub grzałki, mierzy czas, masę i temperaturę, zapisuje wyniki i dane w formie tabeli</text:p>
            <text:p text:style-name="P42">•<text:tab/>zapisuje wynik pomiaru lub obliczenia jako przybliżony (z dokładnością do 2–3 cyfr znaczących), posługuje się niepewnością pomiarową</text:p>
            <text:p text:style-name="P42">•<text:tab/>posługuje się pojęciem ciepła właściwego, interpretuje jego jednostkę w układzie SI</text:p>
            <text:p text:style-name="P42">•<text:tab/>posługuje się kalorymetrem, przedstawia jego budowę, wskazuje analogię do termosu i wyjaśnia rolę izolacji cieplnej</text:p>
            <text:p text:style-name="P42">• opisuje na przykładach zjawiska topnienia, krzepnięcia, parowania (wrzenia), skraplania, sublimacji i <text:soft-page-break/>resublimacji</text:p>
            <text:p text:style-name="P42">• opisuje przebieg i wynik doświadczenia, wyjaśnia rolę użytych przyrządów, posługuje się pojęciem niepewności pomiarowej</text:p>
            <text:p text:style-name="P42">•<text:tab/>posługuje się pojęciami: ciepło topnienia i ciepło krzepnięcia oraz ciepło parowania i ciepło skraplania, interpretuje ich jednostki w układzie SI</text:p>
            <text:p text:style-name="P42">• rozwiązuje proste zadania obliczeniowe związane ze zmianami stanu skupienia ciał, rozróżnia wielkości dane i szukane, przelicza wielokrotności i podwielokrotności, podaje wynik obliczenia jako przybliżony</text:p>
          </table:table-cell>
          <table:table-cell table:style-name="Tabela3.A4" office:value-type="string">
            <text:p text:style-name="P19">Uczeń:</text:p>
            <text:p text:style-name="P22"><text:soft-page-break/>•<text:tab/>wskazuje inne niż poznane na lekcji przykłady z życia codziennego, w których wykonywaniu pracy towarzyszy efekt cieplny</text:p>
            <text:p text:style-name="P22">•<text:tab/>planuje i przeprowadza doświadczenie związane z badaniem zmiany energii wewnętrznej spowodowanej wykonaniem pracy lub przepływem ciepła, wskazuje czynniki istotne i nieistotne dla wyniku doświadczenia</text:p>
            <text:p text:style-name="P22">•<text:tab/>wyjaśnia związek między energią kinetyczną cząsteczek a temperaturą</text:p>
            <text:p text:style-name="P22">•<text:tab/>odróżnia skale temperatur: Celsjusza i Kelvina, posługuje się nimi</text:p>
            <text:p text:style-name="P24"><text:span text:style-name="T8">•<text:tab/>wykorzystuje związki </text:span><text:span text:style-name="T13">Δ</text:span><text:span text:style-name="T9">E</text:span><text:span text:style-name="T11">w</text:span><text:span text:style-name="T8"> = </text:span><text:span text:style-name="T9">W</text:span><text:span text:style-name="T8"> i </text:span><text:span text:style-name="T13">Δ</text:span><text:span text:style-name="T9">E</text:span><text:span text:style-name="T11">w</text:span><text:span text:style-name="T8"> = </text:span><text:span text:style-name="T9">Q</text:span><text:span text:style-name="T8"><text:line-break/>oraz I zasadę termodynamiki do rozwiązywania prostych zadań związanych ze zmianą energii wewnętrznej</text:span></text:p>
            <text:p text:style-name="P22">•<text:tab/>opisuje ruch cieczy i gazów w zjawisku konwekcji</text:p>
            <text:p text:style-name="P24"><text:span text:style-name="T8">•<text:tab/></text:span><text:span text:style-name="T10">R</text:span><text:span text:style-name="T8">wyjaśnia, dlaczego ciała zwiększają objętość ze wzrostem temperatury</text:span></text:p>
            <text:p text:style-name="P24"><text:span text:style-name="T8">•<text:tab/></text:span><text:span text:style-name="T10">R</text:span><text:span text:style-name="T8">opisuje znaczenie zjawiska rozszerzalności<text:line-break/>cieplnej ciał w przyrodzie i technice</text:span></text:p>
            <text:p text:style-name="P24"><text:span text:style-name="T8">•<text:tab/></text:span><text:span text:style-name="T10">R</text:span><text:span text:style-name="T8">przedstawia budowę i zasadę działania różnych rodzajów termometrów</text:span></text:p>
            <text:p text:style-name="P22">•<text:tab/>planuje doświadczenie związane z <text:soft-page-break/>badaniem zależności ilości ciepła potrzebnego do ogrzania ciała od przyrostu temperatury i masy ogrzewanego ciała oraz z wyznaczeniem ciepła właściwego wody za pomocą czajnika elektrycznego lub grzałki o znanej mocy (przy założeniu braku strat), wybiera właściwe narzędzia pomiaru, wskazuje czynniki istotne i nieistotne dla wyniku doświadczenia, szacuje rząd wielkości spodziewanego wyniku</text:p>
            <text:p text:style-name="P26">• analizuje dane w tabeli – porównuje wartości ciepła właściwego wybranych substancji, interpretuje te wartości, w szczególności dla wody</text:p>
            <text:p text:style-name="P23"><text:span text:style-name="T8">• wykorzystuje zależność </text:span><text:span text:style-name="T9">Q = c · m · </text:span><text:span text:style-name="T13">Δ</text:span><text:span text:style-name="T9">T </text:span><text:span text:style-name="T8">do rozwiązywania prostych zadań obliczeniowych, rozróżnia wielkości dane i szukane, przelicza wielokrotności i podwielokrotności</text:span></text:p>
            <text:p text:style-name="P21">• wyszukuje informacje dotyczące wykorzystania w przyrodzie dużej wartości ciepła właściwego wody (związek z klimatem) i korzysta z nich</text:p>
            <text:p text:style-name="P21">• planuje doświadczenie związane z badaniem zjawisk topnienia, krzepnięcia, parowania i skraplania, wybiera właściwe narzędzia pomiaru, <text:soft-page-break/>wskazuje czynniki istotne i nieistotne dla wyniku doświadczenia, szacuje rząd wielkości spodziewanego wyniku pomiaru</text:p>
            <text:p text:style-name="P21">• sporządza wykres zależności temperatury od czasu ogrzewania (oziębiania) dla zjawisk: topnienia, krzepnięcia, na podstawie danych z tabeli (oznaczenie wielkości i skali na osiach); odczytuje dane z wykresu</text:p>
            <text:p text:style-name="P21">• posługuje się informacjami pochodzącymi z analizy przeczytanych tekstów (w tym popularnonaukowych), dotyczących zmian stanu skupienia wody w przyrodzie (związek z klimatem)</text:p>
          </table:table-cell>
          <table:table-cell table:style-name="Tabela3.D4" office:value-type="string">
            <text:p text:style-name="P43">Uczeń:</text:p>
            <text:p text:style-name="P46"><text:soft-page-break/><text:span text:style-name="T8">•<text:tab/></text:span><text:span text:style-name="T10">R</text:span><text:span text:style-name="T8">przedstawia zasadę działania silnika wysokoprężnego, demonstruje to na modelu tego silnika, opisuje działanie innych silników cieplnych i podaje przykłady ich zastosowania</text:span></text:p>
            <text:p text:style-name="P46"><text:span text:style-name="T8">•<text:tab/>posługuje się informacjami pochodzącymi<text:line-break/>z analizy przeczytanych tekstów (w tym popularnonaukowych), dotyczących historii udoskonalania (ewolucji) silników cieplnych i tzw. </text:span><text:span text:style-name="T9">perpetuum mobile </text:span><text:span text:style-name="T8">(R) oraz na temat wykorzystania (w przyrodzie i w życiu codziennym) przewodnictwa cieplnego (przewodników i izolatorów ciepła), zjawiska konwekcji (np. prądy konwekcyjne) oraz promieniowania słonecznego (np. kolektory słoneczne)</text:span></text:p>
            <text:p text:style-name="P46"><text:span text:style-name="T8">•<text:tab/></text:span><text:span text:style-name="T10">R</text:span><text:span text:style-name="T8">opisuje zjawisko anomalnej rozszerzalności wody</text:span></text:p>
            <text:p text:style-name="P46"><text:span text:style-name="T8">•<text:tab/></text:span><text:span text:style-name="T10">R</text:span><text:span text:style-name="T8">wyjaśnia znaczenie zjawiska anomalnej rozszerzalności wody w przyrodzie</text:span></text:p>
            <text:p text:style-name="P46"><text:span text:style-name="T8">•<text:tab/></text:span><text:span text:style-name="T10">R</text:span><text:span text:style-name="T8">projektuje i przeprowadza doświadczenia prowadzące do wyznaczenia ciepła właściwego danej substancji, opisuje doświadczenie Joule'a</text:span></text:p>
            <text:p text:style-name="P46"><text:span text:style-name="T8">•<text:tab/>wykorzystuje wzory na ciepło właściwe </text:span><text:span text:style-name="T12"><draw:frame draw:style-name="fr1" draw:name="Obiekt1" text:anchor-type="as-char" svg:width="1.94cm" svg:height="1.02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text:span text:style-name="T12"> i </text:span><text:span text:style-name="T10">R</text:span><text:span text:style-name="T12">bilans </text:span><text:soft-page-break/><text:span text:style-name="T12">cieplny </text:span><text:span text:style-name="T8">do rozwiązywania złożonych zadań obliczeniowych</text:span></text:p>
            <text:p text:style-name="P45">•<text:tab/>wyjaśnia, co dzieje się z energią pobieraną<text:line-break/>(lub oddawaną) przez mieszaninę substancji w stanie stałym i ciekłym (np. wody i lodu) podczas topnienia (lub krzepnięcia) w stałej temperaturze, analizuje zmiany energii wewnętrznej</text:p>
            <text:p text:style-name="P47"><text:span text:style-name="T8">•<text:tab/></text:span><text:span text:style-name="T10">R</text:span><text:span text:style-name="T8">wykorzystuje wzór na ciepło przemiany fazowej </text:span><text:span text:style-name="T8"><draw:frame draw:style-name="fr2" draw:name="Obiekt2" text:anchor-type="as-char" svg:width="2.785cm" svg:height="1.023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/text:span><text:span text:style-name="T12"> </text:span><text:span text:style-name="T8">do rozwiązywania zadań obliczeniowych wymagających zastosowania bilansu cieplnego</text:span></text:p>
          </table:table-cell>
        </table:table-row>
        <table:table-row table:style-name="Tabela3.1">
          <table:table-cell table:style-name="Tabela3.A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31">Elektrostatyk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31">Ocen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31">dopuszczająca</text:p>
          </table:table-cell>
          <table:table-cell table:style-name="Tabela3.A12" office:value-type="string">
            <text:p text:style-name="P37">dostateczna</text:p>
          </table:table-cell>
          <table:table-cell table:style-name="Tabela3.A12" office:value-type="string">
            <text:p text:style-name="P20">dobra</text:p>
          </table:table-cell>
          <table:table-cell table:style-name="Tabela3.A9" office:value-type="string">
            <text:p text:style-name="P44">bardzo dobra</text:p>
          </table:table-cell>
        </table:table-row>
        <table:table-row table:style-name="Tabela3.1">
          <table:table-cell table:style-name="Tabela3.A12" office:value-type="string">
            <text:p text:style-name="P5">Uczeń:</text:p>
            <text:p text:style-name="P3">• wskazuje w otaczającej rzeczywistości przykłady elektryzowania ciał przez tarcie</text:p>
            <text:p text:style-name="P3">i dotyk</text:p>
            <text:p text:style-name="P3">• opisuje sposób elektryzowania ciał <text:s/>przez tarcie oraz własności ciał naelektryzowanych w ten sposób</text:p>
            <text:p text:style-name="P3">• wymienia rodzaje ładunków elektrycznych i odpowiednio je oznacza</text:p>
            <text:p text:style-name="P3"><text:soft-page-break/>• rozróżnia ładunki jednoimienne</text:p>
            <text:p text:style-name="P3">i różnoimienne</text:p>
            <text:p text:style-name="P3">• posługuje się symbolem ładunku</text:p>
            <text:p text:style-name="P3">elektrycznego i jego jednostką w układzie SI</text:p>
            <text:p text:style-name="P3">• opisuje przebieg i wynik <text:s/>przeprowadzonego</text:p>
            <text:p text:style-name="P3">doświadczenia związanego z badaniem</text:p>
            <text:p text:style-name="P3">wzajemnego oddziaływania ciał</text:p>
            <text:p text:style-name="P3">naładowanych, wyciąga wnioski i wykonuje schematyczny rysunek obrazujący układ doświadczalny</text:p>
            <text:p text:style-name="P3">• formułuje jakościowe prawo Coulomba</text:p>
            <text:p text:style-name="P3">• odróżnia przewodniki od izolatorów, podaje odpowiednie przykłady</text:p>
            <text:p text:style-name="P3">• podaje treść zasady zachowania ładunku elektrycznego</text:p>
            <text:p text:style-name="P3">• bada elektryzowanie ciał przez dotyk</text:p>
            <text:p text:style-name="P8">za pomocą elektroskopu</text:p>
          </table:table-cell>
          <table:table-cell table:style-name="Tabela3.A12" office:value-type="string">
            <text:p text:style-name="P5">Uczeń:</text:p>
            <text:p text:style-name="P3">• planuje doświadczenie związane z badaniem właściwości ciał naelektryzowanych przez tarcie i dotyk oraz wzajemnym oddziaływaniem ciał naładowanych</text:p>
            <text:p text:style-name="P3">• demonstruje zjawiska elektryzowania przez tarcie oraz wzajemnego oddziaływania ciał naładowanych</text:p>
            <text:p text:style-name="P3">• opisuje przebieg i wynik przeprowadzonego doświadczenia <text:soft-page-break/>związanego z badaniem elektryzowania ciał przez tarcie i dotyk, wyjaśnia rolę użytych przyrządów i wykonuje schematyczny rysunek obrazujący układ doświadczalny</text:p>
            <text:p text:style-name="P3">• opisuje jakościowo oddziaływanie ładunków jednoimiennych i różnoimiennych</text:p>
            <text:p text:style-name="P3">• opisuje budowę atomu</text:p>
            <text:p text:style-name="P3">• odróżnia kation od anionu</text:p>
            <text:p text:style-name="P3">• planuje doświadczenie związane z badaniem</text:p>
            <text:p text:style-name="P3">wzajemnego oddziaływania ciał</text:p>
            <text:p text:style-name="P3">naładowanych, wskazuje czynniki istotne i nieistotne dla wyniku doświadczenia</text:p>
            <text:p text:style-name="P3">• bada doświadczalnie, od czego zależy siła oddziaływania ciał naładowanych</text:p>
            <text:p text:style-name="P3">• stosuje jakościowe prawo Coulomba</text:p>
            <text:p text:style-name="P3">w prostych zadaniach, posługując się</text:p>
            <text:p text:style-name="P3">proporcjonalnością prostą</text:p>
            <text:p text:style-name="P3">• wyszukuje i selekcjonuje informacje</text:p>
            <text:p text:style-name="P3">dotyczące życia i dorobku Coulomba</text:p>
            <text:p text:style-name="P3">• uzasadnia podział na przewodniki i izolatory</text:p>
            <text:p text:style-name="P3">na podstawie ich budowy wewnętrznej</text:p>
            <text:p text:style-name="P3">• wskazuje przykłady wykorzystania</text:p>
            <text:p text:style-name="P3">przewodników i izolatorów w życiu</text:p>
            <text:p text:style-name="P3">codziennym</text:p>
            <text:p text:style-name="P3">• opisuje sposoby elektryzowania ciał <text:soft-page-break/>przez</text:p>
            <text:p text:style-name="P3">tarcie i dotyk</text:p>
            <text:p text:style-name="P3">• stosuje zasadę zachowania ładunku</text:p>
            <text:p text:style-name="P3">elektrycznego</text:p>
            <text:p text:style-name="P3">• wyjaśnia, na czym polegają zobojętnienie <text:span text:style-name="T19">i uziemienie</text:span></text:p>
          </table:table-cell>
          <table:table-cell table:style-name="Tabela3.A12" office:value-type="string">
            <text:p text:style-name="P5">Uczeń:</text:p>
            <text:p text:style-name="P3">• wyodrębnia z kontekstu zjawisko</text:p>
            <text:p text:style-name="P3">elektryzowania ciał przez tarcie, wskazuje czynniki istotne i nieistotne dla wyniku doświadczenia</text:p>
            <text:p text:style-name="P3">• wskazuje sposoby sprawdzenia, czy ciało jest</text:p>
            <text:p text:style-name="P3">naelektryzowane i jak jest naładowane</text:p>
            <text:p text:style-name="P3">• posługuje się pojęciem ładunku elektrycznego jako wielokrotności ładunku elektronu (ładunku <text:soft-page-break/>elementarnego)</text:p>
            <text:p text:style-name="P3">• wyjaśnia, jak powstają jony dodatni i ujemny • szacuje rząd wielkości spodziewanego wyniku i na tej podstawie ocenia wartości</text:p>
            <text:p text:style-name="P3">obliczanych wielkości fizycznych</text:p>
            <text:p text:style-name="P3">• podaje treść prawa Coulomba</text:p>
            <text:p text:style-name="P3">• "wyjaśnia znaczenie pojęcia pola</text:p>
            <text:p text:style-name="P3">elektrostatycznego, wymienia rodzaje pól Elektrostatycznych</text:p>
            <text:p text:style-name="P3">• R rozwiązuje proste zadania obliczeniowe z zastosowaniem prawa Coulomba</text:p>
            <text:p text:style-name="P3">• porównuje sposoby elektryzowania ciał przez tarcie i dotyk (wyjaśnia, że oba polegają na przepływie elektronów, i analizuje kierunek przepływu elektronów)</text:p>
            <text:p text:style-name="P3">• R bada doświadczalnie elektryzowanie ciał przez indukcję</text:p>
            <text:p text:style-name="P9">• R opisuje elektryzowanie ciał przez indukcję, stosując zasadę zachowania ładunku elektrycznego i prawo Coulomba </text:p>
            <text:p text:style-name="P9">• posługuje się informacjami pochodzącymi z analizy przeczytanych tekstów (w tym popularnonaukowych), dotyczących m.in. występowania i wykorzystania zjawiska elektryzowania ciał, wykorzystania</text:p>
            <text:p text:style-name="P3">przewodników i izolatorów, powstawania <text:span text:style-name="T19">pioruna i działania </text:span><text:soft-page-break/><text:span text:style-name="T19">piorunochronu</text:span></text:p>
          </table:table-cell>
          <table:table-cell table:style-name="Tabela3.A9" office:value-type="string">
            <text:p text:style-name="P5">Uczeń:</text:p>
            <text:p text:style-name="P3">• opisuje budowę i działanie maszyny</text:p>
            <text:p text:style-name="P3">elektrostatycznej</text:p>
            <text:p text:style-name="P3">• wyszukuje i selekcjonuje informacje</text:p>
            <text:p text:style-name="P3">dotyczące ewolucji poglądów na temat</text:p>
            <text:p text:style-name="P3">budowy atomu</text:p>
            <text:p text:style-name="P3">• "projektuje i przeprowadza doświadczenia przedstawiające kształt linii pola elektrostatycznego</text:p>
            <text:p text:style-name="P3">• R rozwiązuje złożone zadania obliczeniowe z zastosowaniem prawa <text:soft-page-break/>Coulomba</text:p>
            <text:p text:style-name="P3">• przeprowadza doświadczenie wykazujące, że przewodnik można naelektryzować</text:p>
            <text:p text:style-name="P3">• R wskazuje w otaczającej rzeczywistości przykłady elektryzowania ciał przez indukcję</text:p>
            <text:p text:style-name="P3">• R posługuje się pojęciem dipola elektrycznego</text:p>
            <text:p text:style-name="P3">• R opisuje wpływ elektryzowania ciał na <text:span text:style-name="T19">organizm człowieka</text:span></text:p>
          </table:table-cell>
        </table:table-row>
        <table:table-row table:style-name="Tabela3.1">
          <table:table-cell table:style-name="Tabela3.A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4">Prąd elektryczny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31">dopuszczająca</text:p>
          </table:table-cell>
          <table:table-cell table:style-name="Tabela3.A12" office:value-type="string">
            <text:p text:style-name="P37">dostateczna</text:p>
          </table:table-cell>
          <table:table-cell table:style-name="Tabela3.A12" office:value-type="string">
            <text:p text:style-name="P20">dobra</text:p>
          </table:table-cell>
          <table:table-cell table:style-name="Tabela3.A9" office:value-type="string">
            <text:p text:style-name="P44">bardzo dobra</text:p>
          </table:table-cell>
        </table:table-row>
        <table:table-row table:style-name="Tabela3.1">
          <table:table-cell table:style-name="Tabela3.A12" office:value-type="string">
            <text:p text:style-name="P5">Uczeń:</text:p>
            <text:p text:style-name="P3">• posługuje się (intuicyjnie) pojęciem napięcia elektrycznego i jego jednostką w układzie SI</text:p>
            <text:p text:style-name="P3">• podaje warunki przepływu prądu</text:p>
            <text:p text:style-name="P3">elektrycznego w obwodzie elektrycznym</text:p>
            <text:p text:style-name="P3">• posługuje się pojęciem natężenia prądu elektrycznego i jego jednostką w układzie SI</text:p>
            <text:p text:style-name="P3">• wymienia przyrządy służące do pomiaru napięcia i natężenia prądu elektrycznego</text:p>
            <text:p text:style-name="P3">• rozróżnia sposoby łączenia elementów obwodu elektrycznego: szeregowy i równoległy</text:p>
            <text:p text:style-name="P3">• stosuje zasadę zachowania ładunku</text:p>
            <text:p text:style-name="P3">elektrycznego</text:p>
            <text:p text:style-name="P3">• opisuje przebieg i wynik przeprowadzonego doświadczenia, wyjaśnia rolę użytych przyrządów i wykonuje schematyczny rysunek obrazujący układ doświadczalny</text:p>
            <text:p text:style-name="P3"><text:soft-page-break/>• odczytuje dane z tabeli; zapisuje dane</text:p>
            <text:p text:style-name="P3">w formie tabeli • rozpoznaje zależność rosnącą oraz proporcjonalność prostą na podstawie danych z tabeli lub na podstawie wykresu; posługuje się proporcjonalnością prostą </text:p>
            <text:p text:style-name="P3">• przelicza podwielokrotności i wielokrotności </text:p>
            <text:p text:style-name="P3">(przedrostki mili-, kilo-); przelicza jednostki czasu (sekunda, minuta, godzina)</text:p>
            <text:p text:style-name="P3">• wymienia formy energii, na jakie zamieniana</text:p>
            <text:p text:style-name="P3">jest energia elektryczna we wskazanych urządzeniach, np. używanych w gospodarstwie domowym</text:p>
            <text:p text:style-name="P3">• posługuje się pojęciami pracy i mocy prądu elektrycznego</text:p>
            <text:p text:style-name="P3">• wskazuje niebezpieczeństwa związane z użytkowaniem domowej instalacji <text:span text:style-name="T19">elektrycznej</text:span></text:p>
          </table:table-cell>
          <table:table-cell table:style-name="Tabela3.A12" office:value-type="string">
            <text:p text:style-name="P5">Uczeń:</text:p>
            <text:p text:style-name="P3">• opisuje przepływ prądu w przewodnikach jako ruch elektronów swobodnych, analizuje kierunek przepływu elektronów</text:p>
            <text:p text:style-name="P3">• wyodrębnia zjawisko przepływu prądu elektrycznego z kontekstu</text:p>
            <text:p text:style-name="P3">• buduje proste obwody elektryczne</text:p>
            <text:p text:style-name="P3">• podaje definicję natężenia prądu</text:p>
            <text:p text:style-name="P3">elektrycznego</text:p>
            <text:p text:style-name="P3">• informuje, kiedy natężenie prądu wynosi 1 A</text:p>
            <text:p text:style-name="P3">• wyjaśnia, czym jest obwód elektryczny, wskazuje: źródło energii elektrycznej, przewody, odbiornik energii elektrycznej, gałąź i węzeł</text:p>
            <text:p text:style-name="P3">• rysuje schematy prostych obwodów</text:p>
            <text:p text:style-name="P3">elektrycznych (wymagana jest znajomość symboli elementów: ogniwa, żarówki, wyłącznika, woltomierza, amperomierza)</text:p>
            <text:p text:style-name="P3">• buduje według schematu proste obwody elektryczne</text:p>
            <text:p text:style-name="P3"><text:soft-page-break/>• formułuje I prawo Kirchhoffa</text:p>
            <text:p text:style-name="P3">• rozwiązuje proste zadania obliczeniowe z wykorzystaniem I prawa Kirchhoffa (gdy do węzła dochodzą trzy przewody)</text:p>
            <text:p text:style-name="P3">• R rozróżnia ogniwo, baterię i akumulator</text:p>
            <text:p text:style-name="P3">• wyznacza opór elektryczny opornika lub żarówki za pomocą woltomierza </text:p>
            <text:p text:style-name="P3">i amperomierza</text:p>
            <text:p text:style-name="P3">• formułuje prawo Ohma</text:p>
            <text:p text:style-name="P3">• posługuje się pojęciem oporu elektrycznego i jego jednostką w układzie SI</text:p>
            <text:p text:style-name="P3">• sporządza wykres zależności natężenia prądu od przyłożonego napięcia na podstawie danych z tabeli (oznaczenie wielkości i skali na osiach); odczytuje dane z wykresu </text:p>
            <text:p text:style-name="P3">• stosuje prawo Ohma w prostych obwodach elektrycznych</text:p>
            <text:p text:style-name="P3">• posługuje się tabelami wielkości fizycznych w celu wyszukania oporu właściwego</text:p>
            <text:p text:style-name="P3">• rozwiązuje proste zadania obliczeniowe z wykorzystaniem prawa Ohma</text:p>
            <text:p text:style-name="P3">• podaje przykłady urządzeń, w których energia elektryczna jest zamieniana na inne rodzaje energii; wymienia te formy energii</text:p>
            <text:p text:style-name="P3">• oblicza pracę i moc prądu <text:soft-page-break/>elektrycznego (w jednostkach układu SI)</text:p>
            <text:p text:style-name="P3">• przelicza energię elektryczną podaną</text:p>
            <text:p text:style-name="P3">w kilowatogodzinach na dżule i odwrotnie</text:p>
            <text:p text:style-name="P3">• wyznacza moc żarówki (zasilanej z baterii) za pomocą woltomierza i amperomierza</text:p>
            <text:p text:style-name="P3">• rozwiązuje proste zadania obliczeniowe z wykorzystaniem wzorów na pracę i moc prądu elektrycznego</text:p>
            <text:p text:style-name="P3">• R oblicza opór zastępczy dwóch oporników połączonych szeregowo lub równolegle</text:p>
            <text:p text:style-name="P3">• rozwiązując zadania obliczeniowe, rozróżnia wielkości dane i szukane, przelicza podwielokrotności i wielokrotności (przedrostki mikro-, mili-, kilo-, mega-), zapisuje wynik obliczenia fizycznego jako</text:p>
            <text:p text:style-name="P3">przybliżony (z dokładnością do 2-3 cyfr znaczących) • opisuje zasady bezpiecznego użytkowania domowej instalacji elektrycznej</text:p>
            <text:p text:style-name="P3">• wyjaśnia rolę bezpiecznika w domowej instalacji elektrycznej, wymienia rodzaje <text:span text:style-name="T19">bezpieczników</text:span></text:p>
          </table:table-cell>
          <table:table-cell table:style-name="Tabela3.A12" office:value-type="string">
            <text:p text:style-name="P5">Uczeń:</text:p>
            <text:p text:style-name="P3">• planuje doświadczenie związane z budową prostego obwodu elektrycznego</text:p>
            <text:p text:style-name="P3">• rozwiązuje proste zadania rachunkowe, stosując do obliczeń związek między</text:p>
            <text:p text:style-name="P3">natężeniem prądu, wielkością ładunku</text:p>
            <text:p text:style-name="P3">elektrycznego i czasem; szacuje rząd</text:p>
            <text:p text:style-name="P3">wielkości spodziewanego wyniku, a na tej podstawie ocenia wartości obliczanych wielkości fizycznych</text:p>
            <text:p text:style-name="P3">• planuje doświadczenie związane z budową prostych obwodów elektrycznych oraz pomiarem natężenia prądu i napięcia</text:p>
            <text:p text:style-name="P3">elektrycznego, wybiera właściwe narzędzia pomiaru, wskazuje czynniki istotne i nieistotne dla wyniku doświadczenia, szacuje</text:p>
            <text:p text:style-name="P3">rząd wielkości spodziewanego wyniku pomiaru</text:p>
            <text:p text:style-name="P3">• mierzy natężenie prądu <text:soft-page-break/>elektrycznego, włączając amperomierz do obwodu szeregowo, oraz napięcie, włączając woltomierz do obwodu równolegle; podaje wyniki z dokładnością do 2-3 cyfr znaczących; przelicza podwielokrotności</text:p>
            <text:p text:style-name="P3">(przedrostki mikro-, mili-)</text:p>
            <text:p text:style-name="P3">• rozwiązuje złożone zadania obliczeniowe z wykorzystaniem I prawa Kirchhoffa (gdy do węzła dochodzi więcej przewodów niż trzy)</text:p>
            <text:p text:style-name="P3">• R demonstruje przepływ prądu elektrycznego przez ciecze</text:p>
            <text:p text:style-name="P3">• R opisuje przebieg i wynik doświadczenia związanego z badaniem przepływ prądu</text:p>
            <text:p text:style-name="P3">elektrycznego przez ciecze</text:p>
            <text:p text:style-name="P3">• R podaje warunki przepływu prądu</text:p>
            <text:p text:style-name="P3">elektrycznego przez ciecze, wymienia nośniki</text:p>
            <text:p text:style-name="P3">prądu elektrycznego w elektrolicie</text:p>
            <text:p text:style-name="P3">• R buduje proste źródło energii elektrycznej</text:p>
            <text:p text:style-name="P3">(ogniwo Volty lub inne)</text:p>
            <text:p text:style-name="P3">• R wymienia i opisuje chemiczne źródła energii</text:p>
            <text:p text:style-name="P3">elektrycznej</text:p>
            <text:p text:style-name="P3">• posługuje się pojęciem niepewności</text:p>
            <text:p text:style-name="P3">pomiarowej</text:p>
            <text:p text:style-name="P3">• wyjaśnia, od czego zależy opór elektryczny</text:p>
            <text:p text:style-name="P3">• posługuje się pojęciem oporu <text:soft-page-break/>właściwego</text:p>
            <text:p text:style-name="P3">• wymienia rodzaje oporników</text:p>
            <text:p text:style-name="P3">• szacuje rząd wielkości spodziewanego</text:p>
            <text:p text:style-name="P3">wyniku, a na tej podstawie ocenia wartości</text:p>
            <text:p text:style-name="P3">obliczanych wielkości fizycznych</text:p>
            <text:p text:style-name="P3">• przedstawia sposoby wytwarzania energii</text:p>
            <text:p text:style-name="P3">elektrycznej i ich znaczenie dla ochrony</text:p>
            <text:p text:style-name="P3">środowiska przyrodniczego</text:p>
            <text:p text:style-name="P3">• opisuje zamianę energii elektrycznej na energię (pracę) mechaniczną</text:p>
            <text:p text:style-name="P3">• planuje doświadczenie związane</text:p>
            <text:p text:style-name="P3">z wyznaczaniem mocy żarówki (zasilanej</text:p>
            <text:p text:style-name="P3">z baterii) za pomocą woltomierza</text:p>
            <text:p text:style-name="P3">i amperomierza</text:p>
            <text:p text:style-name="P3">• posługując się pojęciami natężenia i pracy</text:p>
            <text:p text:style-name="P3">prądu elektrycznego, wyjaśnia, kiedy między</text:p>
            <text:p text:style-name="P3">dwoma punktami obwodu elektrycznego</text:p>
            <text:p text:style-name="P3">panuje napięcie 1 V</text:p>
            <text:p text:style-name="P3">• R posługuje się pojęciem oporu zastępczego</text:p>
            <text:p text:style-name="P3">• R wyznacza opór zastępczy dwóch</text:p>
            <text:p text:style-name="P3">oporników połączonych szeregowo</text:p>
            <text:p text:style-name="P3">• R oblicza opór zastępczy większej liczby oporników połączonych <text:soft-page-break/>szeregowo lub równolegle</text:p>
            <text:p text:style-name="P3">• opisuje wpływ prądu elektrycznego na <text:span text:style-name="T19">organizmy żywe</text:span></text:p>
          </table:table-cell>
          <table:table-cell table:style-name="Tabela3.A9" office:value-type="string">
            <text:p text:style-name="P5">Uczeń:</text:p>
            <text:p text:style-name="P3">• rozwiązuje złożone zadania rachunkowe z wykorzystaniem wzoru na natężenie prądu elektrycznego</text:p>
            <text:p text:style-name="P3">• posługuje się pojęciem potencjału</text:p>
            <text:p text:style-name="P3">elektrycznego jako ilorazu energii</text:p>
            <text:p text:style-name="P3">potencjalnej ładunku i wartości tego ładunku • wyszukuje, selekcjonuje i krytycznie analizuje informacje, np. o zwierzętach, które potrafią wytwarzać napięcie elektryczne, o dorobku</text:p>
            <text:p text:style-name="P3">G.R. Kirchhoffa</text:p>
            <text:p text:style-name="P3">• R planuje doświadczenie związane z badaniem przepływu prądu elektrycznego przez ciecze</text:p>
            <text:p text:style-name="P3">• R wyjaśnia, na czym polega dysocjacja jonowa i dlaczego w doświadczeniu wzrost stężenia</text:p>
            <text:p text:style-name="P3">roztworu soli powoduje jaśniejsze świecenie żarówki</text:p>
            <text:p text:style-name="P3">• R wyjaśnia działanie ogniwa Volty</text:p>
            <text:p text:style-name="P3">• R opisuje przepływ prądu elektrycznego przez Gazy</text:p>
            <text:p text:style-name="P3"><text:soft-page-break/>• planuje doświadczenie związane</text:p>
            <text:p text:style-name="P3">z wyznaczaniem oporu elektrycznego</text:p>
            <text:p text:style-name="P3">opornika za pomocą woltomierza</text:p>
            <text:p text:style-name="P3">i amperomierza, wskazuje czynniki istotne i nieistotne dla wyniku doświadczenia</text:p>
            <text:p text:style-name="P3">• bada zależność oporu elektrycznego od długości przewodnika, pola jego przekroju poprzecznego i materiału, z jakiego jest on zbudowany</text:p>
            <text:p text:style-name="P3">• rozwiązuje złożone zadania rachunkowe z wykorzystaniem prawa Ohma i zależności między oporem przewodnika a jego długością i polem przekroju poprzecznego</text:p>
            <text:p text:style-name="P3">• demonstruje zamianę energii elektrycznej na pracę mechaniczną</text:p>
            <text:p text:style-name="P3">• R posługuje się pojęciem sprawności</text:p>
            <text:p text:style-name="P3">odbiornika energii elektrycznej, oblicza sprawność silniczka prądu stałego </text:p>
            <text:p text:style-name="P3">• rozwiązuje złożone zadania obliczeniowe z wykorzystaniem wzorów na pracę i moc prądu elektrycznego; szacuje rząd wielkości</text:p>
            <text:p text:style-name="P3">spodziewanego wyniku, a na tej podstawie ocenia wartości obliczanych wielkości fizycznych</text:p>
            <text:p text:style-name="P3">• buduje według schematu obwody złożone z oporników połączonych szeregowo lub równolegle</text:p>
            <text:p text:style-name="P3">• R wyznacza opór zastępczy dwóch</text:p>
            <text:p text:style-name="P3"><text:soft-page-break/>oporników połączonych równolegle</text:p>
            <text:p text:style-name="P3">• R oblicza opór zastępczy układu oporników, w którym występują połączenia szeregowe <text:span text:style-name="T19">i równoległe</text:span></text:p>
          </table:table-cell>
        </table:table-row>
        <table:table-row table:style-name="Tabela3.1">
          <table:table-cell table:style-name="Tabela3.A9" table:number-columns-spanned="4" office:value-type="string">
            <text:p text:style-name="P6">Magnetyzm</text:p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55">Ocen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1">dopuszczająca</text:p>
          </table:table-cell>
          <table:table-cell table:style-name="Tabela5.A2" office:value-type="string">
            <text:p text:style-name="P52">dostateczna</text:p>
          </table:table-cell>
          <table:table-cell table:style-name="Tabela5.A2" office:value-type="string">
            <text:p text:style-name="P53">dobra</text:p>
          </table:table-cell>
          <table:table-cell table:style-name="Tabela5.D2" office:value-type="string">
            <text:p text:style-name="P54">bardzo dobra</text:p>
          </table:table-cell>
        </table:table-row>
        <table:table-row table:style-name="Tabela5.1">
          <table:table-cell table:style-name="Tabela5.A2" office:value-type="string">
            <text:p text:style-name="P59">Uczeń:</text:p>
            <text:p text:style-name="P61">• podaje nazwy biegunów magnetycznych magnesu trwałego i Ziemi</text:p>
            <text:p text:style-name="P61">• opisuje charakter oddziaływania między biegunami magnetycznymi magnesów</text:p>
            <text:p text:style-name="P61">• opisuje zachowanie igły magnetycznej w obecności magnesu</text:p>
            <text:p text:style-name="P61">• opisuje działanie przewodnika z prądem na igłę magnetyczną</text:p>
            <text:p text:style-name="P61">• buduje prosty elektromagnes</text:p>
            <text:p text:style-name="P61">• wskazuje w otaczającej rzeczywistości przykłady wykorzystania elektromagnesu</text:p>
            <text:p text:style-name="P61">• posługuje się pojęciem siły</text:p>
            <text:p text:style-name="P61">elektrodynamicznej</text:p>
            <text:p text:style-name="P61">• przedstawia przykłady zastosowania silnika elektrycznego prądu stałego</text:p>
          </table:table-cell>
          <table:table-cell table:style-name="Tabela5.A2" office:value-type="string">
            <text:p text:style-name="P60">Uczeń:</text:p>
            <text:p text:style-name="P61">• demonstruje oddziaływanie biegunów magnetycznych</text:p>
            <text:p text:style-name="P61">• opisuje zasadę działania kompasu</text:p>
            <text:p text:style-name="P61">• opisuje oddziaływanie magnesów na żelazo, podaje przykłady wykorzystania tego oddziaływania</text:p>
            <text:p text:style-name="P61">• wyjaśnia, czym charakteryzują się substancje ferromagnetyczne, wskazuje przykłady ferromagnetyków</text:p>
            <text:p text:style-name="P61">• demonstruje działanie prądu płynącego w przewodzie na igłę magnetyczną (zmiany kierunku wychylenia przy zmianie kierunku</text:p>
            <text:p text:style-name="P61">przepływu prądu, zależność wychylenia igły od pierwotnego jej ułożenia względem przewodu), opisuje przebieg i wynik doświadczenia, wyjaśnia rolę użytych przyrządów i wykonuje schematyczny rysunek obrazujący układ doświadczalny </text:p>
            <text:p text:style-name="P61">• opisuje (jakościowo) wzajemne oddziaływanie przewodników, przez które płynie prąd elektryczny</text:p>
            <text:p text:style-name="P61">• R zauważa, że wokół przewodnika, przez który płynie prąd elektryczny, istnieje pole <text:soft-page-break/>magnetyczne</text:p>
            <text:p text:style-name="P61">• opisuje działanie elektromagnesu i rolę rdzenia w elektromagnesie</text:p>
            <text:p text:style-name="P61">• demonstruje działanie elektromagnesu i rolę rdzenia w elektromagnesie, opisuje przebieg</text:p>
            <text:p text:style-name="P61">i wynik doświadczenia, wyjaśnia rolę użytych przyrządów i wykonuje schematyczny rysunek obrazujący układ doświadczalny, wskazuje czynniki istotne i nieistotne dla</text:p>
            <text:p text:style-name="P61">wyniku doświadczenia</text:p>
            <text:p text:style-name="P61">• opisuje przebieg doświadczenia związanego z wzajemnym oddziaływaniem magnesów</text:p>
            <text:p text:style-name="P61">z elektromagnesami, wyjaśnia rolę użytych</text:p>
            <text:p text:style-name="P61">przyrządów, wykonuje schematyczny</text:p>
            <text:p text:style-name="P61">rysunek obrazujący układ doświadczalny</text:p>
            <text:p text:style-name="P61">i formułuje wnioski (od czego zależy wartość</text:p>
            <text:p text:style-name="P56">siły elektrodynamicznej)</text:p>
          </table:table-cell>
          <table:table-cell table:style-name="Tabela5.A2" office:value-type="string">
            <text:p text:style-name="P60">Uczeń:</text:p>
            <text:p text:style-name="P61">• planuje doświadczenie związane z badaniem oddziaływania między biegunami magnetycznymi magnesów sztabkowych • R posługuje się pojęciem pola magnetycznego</text:p>
            <text:p text:style-name="P61">• R przedstawia kształt linii pola magnetycznego magnesów sztabkowego i podkowiastego</text:p>
            <text:p text:style-name="P61">• planuje doświadczenie związane z badaniem działania prądu płynącego w przewodzie na igłę magnetyczną</text:p>
            <text:p text:style-name="P61">• określa biegunowość magnetyczną</text:p>
            <text:p text:style-name="P61">przewodnika kołowego, przez który płynie prąd elektryczny</text:p>
            <text:p text:style-name="P61">• R opisuje pole magnetyczne wokół</text:p>
            <text:p text:style-name="P61">i wewnątrz zwojnicy, przez którą płynie prąd elektryczny </text:p>
            <text:p text:style-name="P61">• planuje doświadczenie związane</text:p>
            <text:p text:style-name="P61">z demonstracją działania elektromagnesu</text:p>
            <text:p text:style-name="P61">• posługuje się informacjami pochodzącymi z analizy przeczytanych tekstów (w tym popularnonaukowych), wyszukuje, selekcjonuje i krytycznie analizuje informacje na temat <text:soft-page-break/>wykorzystania elektromagnesu</text:p>
            <text:p text:style-name="P61">• demonstruje wzajemne oddziaływanie magnesów z elektromagnesami</text:p>
            <text:p text:style-name="P61">• wyznacza kierunek i zwrot siły elektrodynamicznej za pomocą reguły lewej dłoni</text:p>
            <text:p text:style-name="P61">• demonstruje działanie silnika elektrycznego prądu stałego</text:p>
            <text:p text:style-name="P61">• R opisuje zjawisko indukcji</text:p>
            <text:p text:style-name="P61">elektromagnetycznej</text:p>
            <text:p text:style-name="P61">• R określa kierunek prądu indukcyjnego</text:p>
            <text:p text:style-name="P61">• R wyjaśnia, na czym polega wytwarzanie i przesyłanie energii elektrycznej</text:p>
            <text:p text:style-name="P61">• R wykorzystuje zależność między ilorazem napięcia na uzwojeniu wtórnym i napięcia na uzwojeniu pierwotnym a ilorazem natężenia prądu w uzwojeniu pierwotnym</text:p>
            <text:p text:style-name="P61">i natężenia prądu w uzwojeniu wtórnym do rozwiązywania prostych zadań obliczeniowych</text:p>
          </table:table-cell>
          <table:table-cell table:style-name="Tabela5.D2" office:value-type="string">
            <text:p text:style-name="P60">Uczeń:</text:p>
            <text:p text:style-name="P61">• wyjaśnia, na czym polega magnesowanie ferromagnetyka, posługując się pojęciem domen magnetycznych</text:p>
            <text:p text:style-name="P61">• R bada doświadczalnie kształt linii pola magnetycznego magnesów sztabkowego i podkowiastego</text:p>
            <text:p text:style-name="P61">• R formułuje definicję 1 A</text:p>
            <text:p text:style-name="P61">• R demonstruje i określa kształt i zwrot linii pola magnetycznego za pomocą reguły prawej dłoni</text:p>
            <text:p text:style-name="P61">• R posługuje się wzorem na wartość siły elektrodynamicznej</text:p>
            <text:p text:style-name="P61">• bada doświadczalnie zachowanie się</text:p>
            <text:p text:style-name="P61">zwojnicy, przez którą płynie prąd elektryczny, w polu magnetycznym</text:p>
            <text:p text:style-name="P61">• R planuje doświadczenie związane z badaniem zjawiska indukcji elektromagnetycznej</text:p>
            <text:p text:style-name="P61">• R opisuje działanie prądnicy prądu</text:p>
            <text:p text:style-name="P61">przemiennego i wskazuje przykłady jej</text:p>
            <text:p text:style-name="P61">wykorzystania, charakteryzuje prąd</text:p>
            <text:p text:style-name="P61">przemienny</text:p>
            <text:p text:style-name="P61">• R opisuje budowę i działanie <text:soft-page-break/>transformatora, podaje przykłady zastosowania transformatora</text:p>
            <text:p text:style-name="P61">• R demonstruje działanie transformatora, bada doświadczalnie, od czego zależy iloraz napięcia na uzwojeniu wtórnym i napięcia</text:p>
            <text:p text:style-name="P61">na uzwojeniu pierwotnym; bada</text:p>
            <text:p text:style-name="P61">doświadczalnie związek pomiędzy tym</text:p>
            <text:p text:style-name="P61">ilorazem a ilorazem natężenia prądu</text:p>
            <text:p text:style-name="P61">w uzwojeniu pierwotnym i natężenia prądu w uzwojeniu wtórnym</text:p>
            <text:p text:style-name="P61">• R posługuje się informacjami pochodzącymi z analizy przeczytanych tekstów (w tym popularnonaukowych) dotyczących odkrycia zjawiska indukcji elektromagnetycznej,</text:p>
            <text:p text:style-name="P61">wyszukuje, selekcjonuje i krytycznie analizuje informacje na temat wytwarzania i przesyłania energii elektrycznej</text:p>
          </table:table-cell>
        </table:table-row>
      </table:table>
      <text:p text:style-name="P10"/>
      <text:p text:style-name="P57"><text:span text:style-name="T22">Ocenę </text:span><text:span text:style-name="T23">celującą</text:span><text:span text:style-name="T22"> otrzymuje uczeń, którego formy aktywności na lekcjach</text:span> wskazuj<text:span text:style-name="T22">ą</text:span> na <text:span text:style-name="T24">szczególne </text:span>zainteresowanie <text:span text:style-name="T24">fizyką</text:span>, zawiera<text:span text:style-name="T22">ją</text:span> własne przemyślenia i oceny, <text:span text:style-name="T22">oraz spełniają wszystkie </text:span>kryteria oceny bardzo dobrej. <text:span text:style-name="T24">Uczeń w </text:span>swo<text:span text:style-name="T24">ich</text:span> prac<text:span text:style-name="T24">ach</text:span> <text:span text:style-name="T24">potrafi</text:span> <text:span text:style-name="T24">stosować wiedzę zdobytą na innych przedmiotach i poza szkoł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officeooo:paragraph-rsid="001aaa1c" style:font-size-asian="13pt" style:font-size-complex="13pt"/>
    </style:style>
    <style:style style:name="MP2" style:family="paragraph" style:parent-style-name="Standard">
      <style:text-properties fo:color="#0066b3" style:font-name="Times New Roman" fo:font-size="10pt" fo:font-style="italic" fo:font-weight="normal" officeooo:rsid="0026c2f1" officeooo:paragraph-rsid="002048e8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aaa1c" style:font-style-asian="italic" style:font-style-complex="italic"/>
    </style:style>
    <style:style style:name="MT1" style:family="text">
      <style:text-properties fo:color="#0066b3" style:font-name="Times New Roman" fo:font-style="italic" fo:font-weight="normal" officeooo:rsid="00169d3e" style:font-style-asian="italic" style:font-weight-asian="normal" style:font-name-complex="Times New Roman" style:font-style-complex="italic" style:font-weight-complex="normal"/>
    </style:style>
    <style:style style:name="MT2" style:family="text">
      <style:text-properties fo:color="#0066b3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MT3" style:family="text">
      <style:text-properties fo:color="#0066b3" style:font-name="Times New Roman" fo:font-style="italic" fo:font-weight="normal" officeooo:rsid="001aaa1c" style:font-style-asian="italic" style:font-weight-asian="normal" style:font-name-complex="Times New Roman" style:font-style-complex="italic" style:font-weight-complex="normal"/>
    </style:style>
    <style:style style:name="MT4" style:family="text">
      <style:text-properties fo:font-weight="bold" style:font-weight-asian="bold" style:font-name-complex="Times New Roman" style:font-weight-complex="bold"/>
    </style:style>
    <style:style style:name="MT5" style:family="text">
      <style:text-properties officeooo:rsid="002048e8" style:font-name-complex="Times New Roman"/>
    </style:style>
    <style:style style:name="MT6" style:family="text">
      <style:text-properties officeooo:rsid="002175cb"/>
    </style:style>
    <style:style style:name="MT7" style:family="text">
      <style:text-properties officeooo:rsid="001a0ff8"/>
    </style:style>
    <style:page-layout style:name="Mpm1">
      <style:page-layout-properties fo:page-width="29.7cm" fo:page-height="21.001cm" style:num-format="1" style:print-orientation="landscape" fo:margin-top="1.401cm" fo:margin-bottom="1.40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miotowy system oceniania z</text:span><text:span text:style-name="MT2"> fizyki w klasach gimnazjalnych </text:span><text:span text:style-name="MT3">2a, 2b</text:span><text:span text:style-name="MT2"> Szkoły Podstawowej nr 1 im. Adama Mickiewicza w Sokółce.</text:span></text:p>
        <text:p text:style-name="MP2"><text:span text:style-name="MT2">Program nauczania fizyki w gimnazjum </text:span><text:span text:style-name="MT4">Spotkania z fizyką;</text:span><text:span text:style-name="MT2"> </text:span><text:span text:style-name="MT5">a</text:span><text:span text:style-name="MT2">utorzy: Grażyna Francuz-Ornat, Teresa Kulawik; </text:span><text:span text:style-name="MT5">p</text:span><text:span text:style-name="MT2">odręcznik </text:span><text:span text:style-name="MT4">Spotkania z fizyką</text:span><text:span text:style-name="MT2"> część 2 i część 3; wydawnictw</text:span><text:span text:style-name="MT5">o</text:span><text:span text:style-name="MT2"> </text:span><text:span text:style-name="MT4">Nowa Era</text:span></text:p>
      </style:header>
      <style:footer>
        <text:p text:style-name="MP3">Rok szkolny 2017/2018; <text:span text:style-name="MT6">[MW]</text:span><text:tab/><text:tab/><text:tab/><text:tab/><text:tab/><text:tab/><text:tab/><text:tab/><text:span text:style-name="MT7">strona </text:span><text:span text:style-name="MT7"><text:page-number text:select-page="current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9:17:01.068244651</meta:creation-date>
    <dc:date>2018-05-10T15:33:17.173689533</dc:date>
    <meta:editing-duration>PT26M38S</meta:editing-duration>
    <meta:editing-cycles>14</meta:editing-cycles>
    <meta:generator>LibreOffice/5.1.6.2$Linux_X86_64 LibreOffice_project/10m0$Build-2</meta:generator>
    <meta:document-statistic meta:table-count="2" meta:image-count="0" meta:object-count="2" meta:page-count="13" meta:paragraph-count="441" meta:word-count="4513" meta:character-count="34362" meta:non-whitespace-character-count="30283"/>
  </office:meta>
</office:document-meta>
</file>