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27.301cm" table:align="margins"/>
    </style:style>
    <style:style style:name="Tabela1.A" style:family="table-column">
      <style:table-column-properties style:column-width="22.41cm" style:rel-column-width="53793*"/>
    </style:style>
    <style:style style:name="Tabela1.B" style:family="table-column">
      <style:table-column-properties style:column-width="4.891cm" style:rel-column-width="1174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7.3cm" fo:margin-left="0cm" fo:margin-top="0cm" fo:margin-bottom="0cm" table:align="left" style:writing-mode="lr-tb"/>
    </style:style>
    <style:style style:name="Tabela3.A" style:family="table-column">
      <style:table-column-properties style:column-width="7.047cm"/>
    </style:style>
    <style:style style:name="Tabela3.B" style:family="table-column">
      <style:table-column-properties style:column-width="2.161cm"/>
    </style:style>
    <style:style style:name="Tabela3.C" style:family="table-column">
      <style:table-column-properties style:column-width="11.298cm"/>
    </style:style>
    <style:style style:name="Tabela3.D" style:family="table-column">
      <style:table-column-properties style:column-width="6.79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3.D1" style:family="table-cell">
      <style:table-cell-properties fo:padding-left="0.199cm" fo:padding-right="0.191cm" fo:padding-top="0cm" fo:padding-bottom="0cm" fo:border="0.5pt solid #000001"/>
    </style:style>
    <style:style style:name="Tabela3.A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2" style:family="table">
      <style:table-properties style:width="27.3cm" fo:margin-left="0cm" fo:margin-top="0cm" fo:margin-bottom="0cm" table:align="left" style:writing-mode="lr-tb"/>
    </style:style>
    <style:style style:name="Tabela2.A" style:family="table-column">
      <style:table-column-properties style:column-width="7.047cm"/>
    </style:style>
    <style:style style:name="Tabela2.B" style:family="table-column">
      <style:table-column-properties style:column-width="2.161cm"/>
    </style:style>
    <style:style style:name="Tabela2.C" style:family="table-column">
      <style:table-column-properties style:column-width="11.298cm"/>
    </style:style>
    <style:style style:name="Tabela2.D" style:family="table-column">
      <style:table-column-properties style:column-width="6.79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1"/>
    </style:style>
    <style:style style:name="Tabela4" style:family="table">
      <style:table-properties style:width="27.3cm" fo:margin-left="0cm" table:align="left" style:writing-mode="lr-tb"/>
    </style:style>
    <style:style style:name="Tabela4.A" style:family="table-column">
      <style:table-column-properties style:column-width="6.219cm"/>
    </style:style>
    <style:style style:name="Tabela4.B" style:family="table-column">
      <style:table-column-properties style:column-width="2.459cm"/>
    </style:style>
    <style:style style:name="Tabela4.C" style:family="table-column">
      <style:table-column-properties style:column-width="10.38cm"/>
    </style:style>
    <style:style style:name="Tabela4.D" style:family="table-column">
      <style:table-column-properties style:column-width="8.24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7.3cm" fo:margin-left="0cm" table:align="left" style:writing-mode="lr-tb"/>
    </style:style>
    <style:style style:name="Tabela5.A" style:family="table-column">
      <style:table-column-properties style:column-width="6.493cm"/>
    </style:style>
    <style:style style:name="Tabela5.B" style:family="table-column">
      <style:table-column-properties style:column-width="2.185cm"/>
    </style:style>
    <style:style style:name="Tabela5.C" style:family="table-column">
      <style:table-column-properties style:column-width="10.38cm"/>
    </style:style>
    <style:style style:name="Tabela5.D" style:family="table-column">
      <style:table-column-properties style:column-width="8.24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7.3cm" fo:margin-left="0cm" table:align="left" style:writing-mode="lr-tb"/>
    </style:style>
    <style:style style:name="Tabela6.A" style:family="table-column">
      <style:table-column-properties style:column-width="6.493cm"/>
    </style:style>
    <style:style style:name="Tabela6.B" style:family="table-column">
      <style:table-column-properties style:column-width="2.185cm"/>
    </style:style>
    <style:style style:name="Tabela6.C" style:family="table-column">
      <style:table-column-properties style:column-width="10.38cm"/>
    </style:style>
    <style:style style:name="Tabela6.D" style:family="table-column">
      <style:table-column-properties style:column-width="8.24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27.3cm" fo:margin-left="0cm" table:align="left" style:writing-mode="lr-tb"/>
    </style:style>
    <style:style style:name="Tabela7.A" style:family="table-column">
      <style:table-column-properties style:column-width="6.493cm"/>
    </style:style>
    <style:style style:name="Tabela7.B" style:family="table-column">
      <style:table-column-properties style:column-width="2.185cm"/>
    </style:style>
    <style:style style:name="Tabela7.C" style:family="table-column">
      <style:table-column-properties style:column-width="10.38cm"/>
    </style:style>
    <style:style style:name="Tabela7.D" style:family="table-column">
      <style:table-column-properties style:column-width="8.24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66b3" style:font-name="Times New Roman" fo:font-size="13pt" fo:font-style="italic" fo:font-weight="normal" officeooo:paragraph-rsid="00133b85" style:font-size-asian="13pt" style:font-style-asian="italic" style:font-weight-asian="normal" style:font-size-complex="13pt" style:font-style-complex="italic" style:font-weight-complex="normal"/>
    </style:style>
    <style:style style:name="P2" style:family="paragraph" style:parent-style-name="Standard">
      <style:text-properties fo:color="#0066b3" style:font-name="Times New Roman" fo:font-size="10pt" fo:font-style="italic" fo:font-weight="normal" officeooo:rsid="0026c2f1" officeooo:paragraph-rsid="001f57f0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Footer">
      <style:paragraph-properties fo:text-align="start" style:justify-single-word="false"/>
      <style:text-properties fo:color="#0066b3" style:font-name="Times New Roman" fo:font-style="italic" officeooo:rsid="00133b85" officeooo:paragraph-rsid="00133b85" style:font-style-asian="italic" style:font-style-complex="italic"/>
    </style:style>
    <style:style style:name="P4" style:family="paragraph" style:parent-style-name="Standard">
      <style:paragraph-properties fo:margin-top="0.101cm" fo:margin-bottom="0cm" loext:contextual-spacing="false" fo:line-height="100%" fo:text-align="center" style:justify-single-word="false" style:writing-mode="page"/>
      <style:text-properties style:font-name="Times New Roman" fo:font-size="12pt" officeooo:paragraph-rsid="0014bde8" style:font-size-asian="12pt" style:font-size-complex="12pt"/>
    </style:style>
    <style:style style:name="P5" style:family="paragraph" style:parent-style-name="Standard">
      <style:paragraph-properties fo:margin-top="0.101cm" fo:margin-bottom="0cm" loext:contextual-spacing="false" fo:line-height="100%" fo:text-align="center" style:justify-single-word="false" style:writing-mode="page"/>
      <style:text-properties style:font-name="Times New Roman" fo:font-size="12pt" officeooo:paragraph-rsid="001a0ff8" style:font-size-asian="12pt" style:font-size-complex="12pt"/>
    </style:style>
    <style:style style:name="P6" style:family="paragraph" style:parent-style-name="Standard">
      <style:paragraph-properties fo:margin-top="0.101cm" fo:margin-bottom="0cm" loext:contextual-spacing="false" fo:line-height="100%" style:writing-mode="page"/>
      <style:text-properties style:font-name="Times New Roman" fo:font-size="12pt" officeooo:paragraph-rsid="0014bde8" style:font-size-asian="12pt" style:font-size-complex="12pt"/>
    </style:style>
    <style:style style:name="P7" style:family="paragraph" style:parent-style-name="Standard">
      <style:paragraph-properties fo:margin-top="0.101cm" fo:margin-bottom="0cm" loext:contextual-spacing="false" fo:line-height="100%" style:writing-mode="page"/>
      <style:text-properties style:font-name="Times New Roman" fo:font-size="12pt" officeooo:paragraph-rsid="001a0ff8" style:font-size-asian="12pt" style:font-size-complex="12pt"/>
    </style:style>
    <style:style style:name="P8" style:family="paragraph" style:parent-style-name="Standard">
      <style:paragraph-properties fo:margin-top="0.101cm" fo:margin-bottom="0cm" loext:contextual-spacing="false" fo:line-height="100%" fo:text-align="start" style:justify-single-word="false" style:writing-mode="page"/>
      <style:text-properties style:font-name="Times New Roman" fo:font-size="12pt" officeooo:rsid="0014bde8" officeooo:paragraph-rsid="0014bde8" style:font-size-asian="12pt" style:font-size-complex="12pt"/>
    </style:style>
    <style:style style:name="P9" style:family="paragraph" style:parent-style-name="Standard">
      <style:paragraph-properties fo:margin-top="0.101cm" fo:margin-bottom="0cm" loext:contextual-spacing="false" fo:line-height="100%" fo:text-align="center" style:justify-single-word="false" style:writing-mode="page"/>
      <style:text-properties style:font-name="Times New Roman" fo:font-size="12pt" officeooo:rsid="0014bde8" officeooo:paragraph-rsid="0014bde8" style:font-size-asian="12pt" style:font-size-complex="12pt"/>
    </style:style>
    <style:style style:name="P10" style:family="paragraph" style:parent-style-name="Standard">
      <style:paragraph-properties fo:margin-top="0.101cm" fo:margin-bottom="0cm" loext:contextual-spacing="false" fo:line-height="100%" fo:text-align="start" style:justify-single-word="false" style:writing-mode="page"/>
      <style:text-properties style:font-name="Times New Roman" fo:font-size="12pt" officeooo:rsid="0015ccf6" officeooo:paragraph-rsid="0015ccf6" style:font-size-asian="12pt" style:font-size-complex="12pt"/>
    </style:style>
    <style:style style:name="P11" style:family="paragraph" style:parent-style-name="Standard">
      <style:paragraph-properties fo:margin-top="0.101cm" fo:margin-bottom="0cm" loext:contextual-spacing="false" fo:line-height="100%" fo:text-align="center" style:justify-single-word="false" style:writing-mode="page"/>
      <style:text-properties style:font-name="Times New Roman" fo:font-size="12pt" officeooo:rsid="0015ccf6" officeooo:paragraph-rsid="0015ccf6" style:font-size-asian="12pt" style:font-size-complex="12pt"/>
    </style:style>
    <style:style style:name="P12" style:family="paragraph" style:parent-style-name="Standard">
      <style:paragraph-properties fo:margin-top="0.101cm" fo:margin-bottom="0cm" loext:contextual-spacing="false" fo:line-height="100%" fo:text-align="center" style:justify-single-word="false" style:snap-to-layout-grid="false" style:writing-mode="page"/>
      <style:text-properties style:font-name="Times New Roman" fo:font-size="12pt" officeooo:paragraph-rsid="001a0ff8" style:font-size-asian="12pt" style:font-name-complex="Calibri" style:font-size-complex="12pt"/>
    </style:style>
    <style:style style:name="P13" style:family="paragraph" style:parent-style-name="Standard">
      <style:paragraph-properties fo:margin-top="0.101cm" fo:margin-bottom="0cm" loext:contextual-spacing="false" fo:line-height="100%" fo:text-align="center" style:justify-single-word="false" style:writing-mode="page"/>
      <style:text-properties style:font-name="Times New Roman" fo:font-size="12pt" officeooo:paragraph-rsid="001a0ff8" style:font-size-asian="12pt" style:font-name-complex="Calibri" style:font-size-complex="12pt"/>
    </style:style>
    <style:style style:name="P14" style:family="paragraph" style:parent-style-name="Standard">
      <style:paragraph-properties fo:margin-top="0.101cm" fo:margin-bottom="0cm" loext:contextual-spacing="false" fo:line-height="100%" style:snap-to-layout-grid="false" style:writing-mode="page"/>
      <style:text-properties style:font-name="Times New Roman" fo:font-size="12pt" officeooo:paragraph-rsid="001a0ff8" style:font-size-asian="12pt" style:font-name-complex="Calibri" style:font-size-complex="12pt"/>
    </style:style>
    <style:style style:name="P15" style:family="paragraph" style:parent-style-name="Standard">
      <style:paragraph-properties fo:margin-top="0.101cm" fo:margin-bottom="0cm" loext:contextual-spacing="false" fo:line-height="100%" style:writing-mode="page"/>
      <style:text-properties style:font-name="Times New Roman" fo:font-size="12pt" officeooo:paragraph-rsid="001a0ff8" style:font-size-asian="12pt" style:font-name-complex="Calibri" style:font-size-complex="12pt"/>
    </style:style>
    <style:style style:name="P16" style:family="paragraph" style:parent-style-name="Standard">
      <style:paragraph-properties fo:margin-top="0.101cm" fo:margin-bottom="0cm" loext:contextual-spacing="false" fo:line-height="100%" fo:text-align="center" style:justify-single-word="false" style:writing-mode="page"/>
      <style:text-properties style:font-name="Times New Roman" fo:font-size="12pt" officeooo:rsid="001a0ff8" officeooo:paragraph-rsid="001a0ff8" style:font-size-asian="12pt" style:font-name-complex="Calibri" style:font-size-complex="12pt"/>
    </style:style>
    <style:style style:name="P17" style:family="paragraph" style:parent-style-name="Standard">
      <style:paragraph-properties fo:margin-top="0.101cm" fo:margin-bottom="0cm" loext:contextual-spacing="false" fo:line-height="100%" fo:text-align="center" style:justify-single-word="false" style:writing-mode="page"/>
      <style:text-properties style:font-name="Times New Roman" fo:font-size="12pt" officeooo:rsid="001c8dd8" officeooo:paragraph-rsid="001c8dd8" style:font-size-asian="12pt" style:font-name-complex="Calibri" style:font-size-complex="12pt"/>
    </style:style>
    <style:style style:name="P18" style:family="paragraph" style:parent-style-name="Standard">
      <style:paragraph-properties fo:margin-top="0.101cm" fo:margin-bottom="0cm" loext:contextual-spacing="false" fo:line-height="100%" fo:text-align="center" style:justify-single-word="false" style:writing-mode="page"/>
      <style:text-properties style:font-name="Times New Roman" fo:font-size="12pt" fo:font-weight="bold" officeooo:paragraph-rsid="0014bde8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101cm" fo:margin-bottom="0cm" loext:contextual-spacing="false" fo:line-height="100%" fo:text-align="center" style:justify-single-word="false" style:writing-mode="page"/>
      <style:text-properties style:font-name="Times New Roman" fo:font-size="12pt" fo:font-weight="bold" officeooo:paragraph-rsid="001a0ff8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.101cm" fo:margin-bottom="0cm" loext:contextual-spacing="false" fo:line-height="100%" style:writing-mode="page"/>
      <style:text-properties style:font-name="Times New Roman" fo:font-size="12pt" fo:font-weight="bold" officeooo:paragraph-rsid="0014bde8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.101cm" fo:margin-bottom="0cm" loext:contextual-spacing="false" fo:line-height="100%" style:writing-mode="page"/>
      <style:text-properties style:font-name="Times New Roman" fo:font-size="12pt" fo:font-weight="bold" officeooo:rsid="00133b85" officeooo:paragraph-rsid="00133b85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.101cm" fo:margin-bottom="0cm" loext:contextual-spacing="false" fo:line-height="100%" style:writing-mode="page"/>
      <style:text-properties style:font-name="Times New Roman" fo:font-size="12pt" fo:font-weight="bold" officeooo:rsid="00133b85" officeooo:paragraph-rsid="00173119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.101cm" fo:margin-bottom="0cm" loext:contextual-spacing="false" fo:line-height="100%" fo:text-align="center" style:justify-single-word="false" style:writing-mode="page"/>
      <style:text-properties style:font-name="Times New Roman" fo:font-size="12pt" fo:font-weight="bold" officeooo:paragraph-rsid="001a0ff8" style:font-size-asian="12pt" style:font-weight-asian="bold" style:font-size-complex="12pt"/>
    </style:style>
    <style:style style:name="P24" style:family="paragraph" style:parent-style-name="Standard">
      <style:paragraph-properties fo:margin-top="0.101cm" fo:margin-bottom="0cm" loext:contextual-spacing="false" fo:line-height="100%" fo:text-align="center" style:justify-single-word="false" style:writing-mode="page"/>
      <style:text-properties style:font-name="Times New Roman" fo:font-size="12pt" fo:font-weight="bold" officeooo:paragraph-rsid="001a0ff8" style:font-size-asian="12pt" style:font-weight-asian="bold" style:font-name-complex="Calibri" style:font-size-complex="12pt" style:font-weight-complex="bold"/>
    </style:style>
    <style:style style:name="P25" style:family="paragraph" style:parent-style-name="Standard">
      <style:paragraph-properties fo:margin-top="0.101cm" fo:margin-bottom="0cm" loext:contextual-spacing="false" fo:line-height="100%" style:writing-mode="page"/>
      <style:text-properties style:font-name="Times New Roman" fo:font-size="12pt" fo:font-weight="normal" officeooo:rsid="00133b85" officeooo:paragraph-rsid="00173119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margin-top="0.101cm" fo:margin-bottom="0cm" loext:contextual-spacing="false" fo:line-height="100%" style:writing-mode="page"/>
      <style:text-properties style:font-name="Times New Roman" fo:font-size="12pt" officeooo:rsid="00133b85" officeooo:paragraph-rsid="00133b85" style:font-size-asian="12pt" style:font-size-complex="12pt"/>
    </style:style>
    <style:style style:name="P27" style:family="paragraph" style:parent-style-name="Table_20_Contents">
      <style:paragraph-properties fo:margin-top="0.101cm" fo:margin-bottom="0cm" loext:contextual-spacing="false" fo:line-height="100%" style:writing-mode="page"/>
      <style:text-properties style:font-name="Times New Roman" fo:font-size="12pt" officeooo:rsid="0014bde8" officeooo:paragraph-rsid="0014bde8" style:font-size-asian="12pt" style:font-size-complex="12pt"/>
    </style:style>
    <style:style style:name="P28" style:family="paragraph" style:parent-style-name="Table_20_Contents">
      <style:paragraph-properties fo:margin-top="0.101cm" fo:margin-bottom="0cm" loext:contextual-spacing="false" fo:line-height="100%" fo:text-align="center" style:justify-single-word="false" style:writing-mode="page"/>
      <style:text-properties style:font-name="Times New Roman" fo:font-size="12pt" fo:font-weight="bold" officeooo:rsid="00133b85" officeooo:paragraph-rsid="0014bde8" style:font-size-asian="12pt" style:font-weight-asian="bold" style:font-size-complex="12pt" style:font-weight-complex="bold"/>
    </style:style>
    <style:style style:name="P29" style:family="paragraph" style:parent-style-name="Header">
      <style:paragraph-properties fo:margin-top="0.101cm" fo:margin-bottom="0cm" loext:contextual-spacing="false" fo:line-height="100%" fo:text-align="center" style:justify-single-word="false" style:writing-mode="page"/>
      <style:text-properties style:font-name="Times New Roman" fo:font-size="12pt" officeooo:paragraph-rsid="001a0ff8" style:font-size-asian="12pt" style:font-name-complex="Calibri" style:font-size-complex="12pt"/>
    </style:style>
    <style:style style:name="P30" style:family="paragraph" style:parent-style-name="Header">
      <style:paragraph-properties fo:margin-top="0.101cm" fo:margin-bottom="0cm" loext:contextual-spacing="false" fo:line-height="100%" style:writing-mode="page"/>
      <style:text-properties style:font-name="Times New Roman" fo:font-size="12pt" officeooo:paragraph-rsid="001a0ff8" style:font-size-asian="12pt" style:font-size-complex="12pt"/>
    </style:style>
    <style:style style:name="P31" style:family="paragraph" style:parent-style-name="Header">
      <style:paragraph-properties fo:margin-top="0.101cm" fo:margin-bottom="0cm" loext:contextual-spacing="false" fo:line-height="100%" style:writing-mode="page"/>
      <style:text-properties style:font-name="Times New Roman" fo:font-size="12pt" fo:font-weight="bold" officeooo:paragraph-rsid="001a0ff8" style:font-size-asian="12pt" style:font-weight-asian="bold" style:font-name-complex="Calibri" style:font-size-complex="12pt"/>
    </style:style>
    <style:style style:name="P32" style:family="paragraph" style:parent-style-name="Standard" style:list-style-name="L1">
      <style:paragraph-properties fo:margin-top="0.101cm" fo:margin-bottom="0cm" loext:contextual-spacing="false" fo:line-height="100%" fo:text-align="start" style:justify-single-word="false" style:writing-mode="page"/>
      <style:text-properties style:font-name="Times New Roman" fo:font-size="11pt" officeooo:rsid="0014bde8" officeooo:paragraph-rsid="0014bde8" style:font-size-asian="11pt" style:font-size-complex="11pt"/>
    </style:style>
    <style:style style:name="P33" style:family="paragraph" style:parent-style-name="Standard" style:list-style-name="L1">
      <style:paragraph-properties fo:margin-top="0.101cm" fo:margin-bottom="0cm" loext:contextual-spacing="false" fo:line-height="100%" fo:text-align="start" style:justify-single-word="false" style:writing-mode="page"/>
      <style:text-properties style:font-name="Times New Roman" fo:font-size="11pt" officeooo:rsid="0015ccf6" officeooo:paragraph-rsid="0015ccf6" style:font-size-asian="11pt" style:font-size-complex="11pt"/>
    </style:style>
    <style:style style:name="P34" style:family="paragraph" style:parent-style-name="Standard" style:list-style-name="L1">
      <style:paragraph-properties fo:margin-top="0.101cm" fo:margin-bottom="0cm" loext:contextual-spacing="false" fo:line-height="100%" fo:text-align="start" style:justify-single-word="false" style:writing-mode="page"/>
      <style:text-properties style:font-name="Times New Roman" fo:font-size="11pt" officeooo:rsid="0015ccf6" officeooo:paragraph-rsid="00173119" style:font-size-asian="11pt" style:font-size-complex="11pt"/>
    </style:style>
    <style:style style:name="P35" style:family="paragraph" style:parent-style-name="Standard" style:list-style-name="L2">
      <style:paragraph-properties fo:margin-top="0.101cm" fo:margin-bottom="0cm" loext:contextual-spacing="false" fo:line-height="100%" fo:text-align="start" style:justify-single-word="false" style:writing-mode="page"/>
      <style:text-properties style:font-name="Times New Roman" fo:font-size="11pt" officeooo:paragraph-rsid="0014bde8" style:font-size-asian="11pt" style:font-size-complex="11pt"/>
    </style:style>
    <style:style style:name="P36" style:family="paragraph" style:parent-style-name="Standard" style:list-style-name="L2">
      <style:paragraph-properties fo:margin-top="0.101cm" fo:margin-bottom="0cm" loext:contextual-spacing="false" fo:line-height="100%" fo:text-align="start" style:justify-single-word="false" style:writing-mode="page"/>
      <style:text-properties style:font-name="Times New Roman" fo:font-size="11pt" officeooo:paragraph-rsid="00173119" style:font-size-asian="11pt" style:font-size-complex="11pt"/>
    </style:style>
    <style:style style:name="P37" style:family="paragraph" style:parent-style-name="Standard" style:list-style-name="WW8Num4">
      <style:paragraph-properties fo:margin-top="0.101cm" fo:margin-bottom="0cm" loext:contextual-spacing="false" fo:line-height="100%" style:writing-mode="page"/>
      <style:text-properties style:font-name="Times New Roman" fo:font-size="11pt" officeooo:paragraph-rsid="001a0ff8" style:font-size-asian="11pt" style:font-name-complex="Calibri" style:font-size-complex="11pt"/>
    </style:style>
    <style:style style:name="P38" style:family="paragraph" style:parent-style-name="Standard" style:list-style-name="WW8Num1">
      <style:paragraph-properties fo:margin-top="0.101cm" fo:margin-bottom="0cm" loext:contextual-spacing="false" fo:line-height="100%" style:writing-mode="page"/>
      <style:text-properties style:font-name="Times New Roman" fo:font-size="12pt" officeooo:paragraph-rsid="001a0ff8" style:font-size-asian="12pt" style:font-name-complex="Calibri" style:font-size-complex="12pt"/>
    </style:style>
    <style:style style:name="P39" style:family="paragraph" style:parent-style-name="Standard" style:list-style-name="WW8Num2">
      <style:paragraph-properties fo:margin-top="0.101cm" fo:margin-bottom="0cm" loext:contextual-spacing="false" fo:line-height="100%" style:writing-mode="page"/>
      <style:text-properties style:font-name="Times New Roman" fo:font-size="12pt" officeooo:paragraph-rsid="001a0ff8" style:font-size-asian="12pt" style:font-name-complex="Calibri" style:font-size-complex="12pt"/>
    </style:style>
    <style:style style:name="P40" style:family="paragraph" style:parent-style-name="Standard" style:list-style-name="WW8Num5">
      <style:paragraph-properties fo:margin-top="0.101cm" fo:margin-bottom="0cm" loext:contextual-spacing="false" fo:line-height="100%" style:writing-mode="page"/>
      <style:text-properties style:font-name="Times New Roman" fo:font-size="12pt" officeooo:paragraph-rsid="001a0ff8" style:font-size-asian="12pt" style:font-name-complex="Calibri" style:font-size-complex="12pt"/>
    </style:style>
    <style:style style:name="P41" style:family="paragraph" style:parent-style-name="Standard" style:list-style-name="WW8Num7">
      <style:paragraph-properties fo:margin-top="0.101cm" fo:margin-bottom="0cm" loext:contextual-spacing="false" fo:line-height="100%" style:writing-mode="page"/>
      <style:text-properties style:font-name="Times New Roman" fo:font-size="12pt" officeooo:paragraph-rsid="001a0ff8" style:font-size-asian="12pt" style:font-name-complex="Calibri" style:font-size-complex="12pt"/>
    </style:style>
    <style:style style:name="P42" style:family="paragraph" style:parent-style-name="Standard" style:list-style-name="WW8Num3">
      <style:paragraph-properties fo:margin-top="0.101cm" fo:margin-bottom="0cm" loext:contextual-spacing="false" fo:line-height="100%" style:writing-mode="page"/>
      <style:text-properties style:font-name="Times New Roman" fo:font-size="12pt" officeooo:paragraph-rsid="001a0ff8" style:font-size-asian="12pt" style:font-name-complex="Calibri" style:font-size-complex="12pt"/>
    </style:style>
    <style:style style:name="P43" style:family="paragraph" style:parent-style-name="Standard" style:list-style-name="WW8Num6">
      <style:paragraph-properties fo:margin-top="0.101cm" fo:margin-bottom="0cm" loext:contextual-spacing="false" fo:line-height="100%" style:writing-mode="page"/>
      <style:text-properties style:font-name="Times New Roman" fo:font-size="12pt" officeooo:paragraph-rsid="001a0ff8" style:font-size-asian="12pt" style:font-name-complex="Calibri" style:font-size-complex="12pt"/>
    </style:style>
    <style:style style:name="P44" style:family="paragraph" style:parent-style-name="Standard" style:master-page-name="Standard">
      <style:paragraph-properties fo:margin-top="0.101cm" fo:margin-bottom="0cm" loext:contextual-spacing="false" fo:line-height="100%" fo:text-align="center" style:justify-single-word="false" style:page-number="auto" style:writing-mode="page"/>
      <style:text-properties style:font-name="Times New Roman" fo:font-size="12pt" fo:font-weight="bold" officeooo:paragraph-rsid="001a0ff8" style:font-size-asian="12pt" style:font-weight-asian="bold" style:font-size-complex="12pt"/>
    </style:style>
    <style:style style:name="T1" style:family="text">
      <style:text-properties officeooo:rsid="00133b85"/>
    </style:style>
    <style:style style:name="T2" style:family="text">
      <style:text-properties style:font-name-complex="Times New Roman"/>
    </style:style>
    <style:style style:name="T3" style:family="text">
      <style:text-properties officeooo:rsid="002048e8" style:font-name-complex="Times New Roman"/>
    </style:style>
    <style:style style:name="T4" style:family="text">
      <style:text-properties officeooo:rsid="0023c4d8"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4bde8" style:font-weight-asian="bold" style:font-weight-complex="bold"/>
    </style:style>
    <style:style style:name="T8" style:family="text">
      <style:text-properties fo:font-weight="bold" officeooo:rsid="001a0ff8" style:font-weight-asian="bold" style:font-weight-complex="bold"/>
    </style:style>
    <style:style style:name="T9" style:family="text">
      <style:text-properties fo:font-weight="bold" style:font-weight-asian="bold" style:font-name-complex="Calibri"/>
    </style:style>
    <style:style style:name="T10" style:family="text">
      <style:text-properties officeooo:rsid="00205fcf"/>
    </style:style>
    <style:style style:name="T11" style:family="text">
      <style:text-properties officeooo:rsid="001a0ff8"/>
    </style:style>
    <style:style style:name="T12" style:family="text">
      <style:text-properties style:font-name-complex="Calibri"/>
    </style:style>
    <style:style style:name="T13" style:family="text">
      <style:text-properties officeooo:rsid="0014bde8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weight="bold" style:font-weight-asian="bold" style:font-weight-complex="bold"/>
    </style:style>
    <style:style style:name="T16" style:family="text">
      <style:text-properties style:text-position="super 58%" style:font-name-complex="Calibri"/>
    </style:style>
    <style:style style:name="T17" style:family="text">
      <style:text-properties fo:font-style="italic" style:font-style-asian="italic" style:font-name-complex="Calibri"/>
    </style:style>
    <style:style style:name="T18" style:family="text">
      <style:text-properties fo:font-style="italic" style:font-name-asian="Symbol" style:font-style-asian="italic" style:font-name-complex="Symbol"/>
    </style:style>
    <style:style style:name="T19" style:family="text">
      <style:text-properties officeooo:rsid="00173119"/>
    </style:style>
    <style:style style:name="T20" style:family="text">
      <style:text-properties style:font-name-asian="Calibri" style:font-name-complex="Calibri"/>
    </style:style>
    <style:style style:name="T21" style:family="text">
      <style:text-properties style:font-weight-complex="bold"/>
    </style:style>
    <style:style style:name="T22" style:family="text">
      <style:text-properties officeooo:rsid="001c8dd8"/>
    </style:style>
    <style:style style:name="T23" style:family="text">
      <style:text-properties officeooo:rsid="001d5f3b"/>
    </style:style>
    <style:style style:name="T24" style:family="text">
      <style:text-properties officeooo:rsid="00227ed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66cm" fo:margin-left="0.8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gólny rozkład godzin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6">Przedstawienie <text:span text:style-name="T23">planu</text:span> nauczania, przedmiotowego systemu oceniania oraz powtórzenie wiadomości z klasy II.</text:p>
          </table:table-cell>
          <table:table-cell table:style-name="Tabela1.B1" office:value-type="string">
            <text:p text:style-name="P27">3</text:p>
          </table:table-cell>
        </table:table-row>
        <table:table-row>
          <table:table-cell table:style-name="Tabela1.A2" office:value-type="string">
            <text:p text:style-name="P26">Magnetyzm</text:p>
          </table:table-cell>
          <table:table-cell table:style-name="Tabela1.B2" office:value-type="string">
            <text:p text:style-name="P27">10</text:p>
          </table:table-cell>
        </table:table-row>
        <table:table-row>
          <table:table-cell table:style-name="Tabela1.A2" office:value-type="string">
            <text:p text:style-name="P27">Drgania i fale</text:p>
          </table:table-cell>
          <table:table-cell table:style-name="Tabela1.B2" office:value-type="string">
            <text:p text:style-name="P27">10</text:p>
          </table:table-cell>
        </table:table-row>
        <table:table-row>
          <table:table-cell table:style-name="Tabela1.A2" office:value-type="string">
            <text:p text:style-name="P27">Optyka</text:p>
          </table:table-cell>
          <table:table-cell table:style-name="Tabela1.B2" office:value-type="string">
            <text:p text:style-name="P27">14</text:p>
          </table:table-cell>
        </table:table-row>
        <table:table-row>
          <table:table-cell table:style-name="Tabela1.A2" office:value-type="string">
            <text:p text:style-name="P27">Przed egzaminem – powtórzenie wiadomości</text:p>
          </table:table-cell>
          <table:table-cell table:style-name="Tabela1.B2" office:value-type="string">
            <text:p text:style-name="P27">6</text:p>
          </table:table-cell>
        </table:table-row>
        <table:table-row>
          <table:table-cell table:style-name="Tabela1.A2" office:value-type="string">
            <text:p text:style-name="P27">Projekty uczniowskie</text:p>
          </table:table-cell>
          <table:table-cell table:style-name="Tabela1.B2" office:value-type="string">
            <text:p text:style-name="P27">5</text:p>
          </table:table-cell>
        </table:table-row>
        <table:table-row>
          <table:table-cell table:style-name="Tabela1.A2" office:value-type="string">
            <text:p text:style-name="P27">Razem</text:p>
          </table:table-cell>
          <table:table-cell table:style-name="Tabela1.B2" office:value-type="string">
            <text:p text:style-name="P27">48</text:p>
          </table:table-cell>
        </table:table-row>
      </table:table>
      <text:p text:style-name="P25"/>
      <text:p text:style-name="P22">Rozkład materiału nauczani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8">Temat lekcji i główne treści nauczania</text:p>
            <text:p text:style-name="P18"/>
          </table:table-cell>
          <table:table-cell table:style-name="Tabela3.A1" office:value-type="string">
            <text:p text:style-name="P18">Liczba godzin na realizację</text:p>
          </table:table-cell>
          <table:table-cell table:style-name="Tabela3.A1" office:value-type="string">
            <text:p text:style-name="P18">Osiągnięcia ucznia</text:p>
            <text:p text:style-name="P18">R – treści nadprogramowe</text:p>
          </table:table-cell>
          <table:table-cell table:style-name="Tabela3.D1" office:value-type="string">
            <text:p text:style-name="P18">Praca eksperymentalno-badawcza</text:p>
            <text:p text:style-name="P18">Przykłady rozwiązanych zadań</text:p>
            <text:p text:style-name="P18">(procedury osiągania celów)</text:p>
          </table:table-cell>
        </table:table-row>
        <table:table-row table:style-name="Tabela3.1">
          <table:table-cell table:style-name="Tabela3.A2" table:number-columns-spanned="4" office:value-type="string">
            <text:p text:style-name="P28">Przedstawienie <text:span text:style-name="T19">planu</text:span> nauczania, przedmiotowego systemu oceniania oraz powtórzenie wiadomości z klasy II <text:span text:style-name="T19">(3 godziny lekcyjne)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8"><text:span text:style-name="T24">Czym zajmuje się fizyka</text:span>?</text:p>
          </table:table-cell>
          <table:table-cell table:style-name="Tabela3.A2" office:value-type="string">
            <text:p text:style-name="P9">1</text:p>
          </table:table-cell>
          <table:table-cell table:style-name="Tabela3.A2" office:value-type="string">
            <text:list xml:id="list3379060224" text:style-name="L1">
              <text:list-item>
                <text:p text:style-name="P32">Przedstawienie przedmiotowego systemu oceniania oraz planu nauczania fizyki w III klasie gimnazjum.</text:p>
              </text:list-item>
              <text:list-item>
                <text:p text:style-name="P33"><text:span text:style-name="T13">P</text:span>rzypomnienie wybranych wiadomości z klasy II:</text:p>
                <text:list>
                  <text:list-item>
                    <text:p text:style-name="P34"><text:span text:style-name="T19">sposoby elektryzowania ciał</text:span>;</text:p>
                  </text:list-item>
                  <text:list-item>
                    <text:p text:style-name="P33">budowa atomu <text:span text:style-name="T11">i </text:span>cząsteczkowa budowa materii.</text:p>
                  </text:list-item>
                </text:list>
              </text:list-item>
            </text:list>
          </table:table-cell>
          <table:table-cell table:style-name="Tabela3.A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10">Powtórzenie wiadomości z klasy II.</text:p>
          </table:table-cell>
          <table:table-cell table:style-name="Tabela3.A2" office:value-type="string">
            <text:p text:style-name="P11">2</text:p>
          </table:table-cell>
          <table:table-cell table:style-name="Tabela3.A2" office:value-type="string">
            <text:list xml:id="list3714663250" text:style-name="L2">
              <text:list-item>
                <text:p text:style-name="P35">Prawo Coulomba.</text:p>
              </text:list-item>
              <text:list-item>
                <text:p text:style-name="P36">Przewodniki i izolatory. </text:p>
              </text:list-item>
              <text:list-item>
                <text:p text:style-name="P36">Zasada zachowania ładunku elektrycznego.</text:p>
              </text:list-item>
              <text:list-item>
                <text:p text:style-name="P36">Obwody prądu elektrycznego.</text:p>
              </text:list-item>
              <text:list-item>
                <text:p text:style-name="P36">Opór elektryczny.</text:p>
              </text:list-item>
              <text:list-item>
                <text:p text:style-name="P36">Praca i moc prądu elektrycznego.</text:p>
              </text:list-item>
            </text:list>
          </table:table-cell>
          <table:table-cell table:style-name="Tabela3.A2" office:value-type="string">
            <text:p text:style-name="P4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table:number-columns-spanned="4" office:value-type="string">
            <text:p text:style-name="P4"><text:span text:style-name="T6">Magnetyzm (</text:span><text:span text:style-name="T7">10</text:span><text:span text:style-name="T6"> godzin lekcyjnych)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0">Bieguny magnetyczne</text:p>
            <text:p text:style-name="P6">• bieguny magnetyczne magnesu trwałego i Ziemi</text:p>
            <text:p text:style-name="P6">• wzajemne oddziaływanie biegunów magnetycznych</text:p>
            <text:p text:style-name="P6">• ferromagnetyki</text:p>
            <text:p text:style-name="P6">• <text:span text:style-name="T14">R</text:span>pole magnetyczne</text:p>
          </table:table-cell>
          <table:table-cell table:style-name="Tabela2.A1" office:value-type="string">
            <text:p text:style-name="P4">1</text:p>
          </table:table-cell>
          <table:table-cell table:style-name="Tabela2.A1" office:value-type="string">
            <text:p text:style-name="P6">Uczeń:</text:p>
            <text:p text:style-name="P6">• nazywa bieguny magnetyczne magnesu trwałego i Ziemi (realizacja wymagania 5.1)</text:p>
            <text:p text:style-name="P6">• demonstruje oddziaływanie biegunów magnetycznych</text:p>
            <text:p text:style-name="P6">• opisuje charakter oddziaływania na siebie biegunów magnetycznych magnesu trwałego (realizacja wymagania 5.1)</text:p>
            <text:p text:style-name="P6">• opisuje zachowanie igły magnetycznej w obecności magnesu oraz zasadę działania kompasu (realizacja wymagania 5.2)</text:p>
            <text:p text:style-name="P6">• opisuje oddziaływanie magnesów na żelazo; podaje przykłady wykorzystania tego oddziaływania (realizacja wymagania 5.3)</text:p>
            <text:p text:style-name="P6">•<text:span text:style-name="T14"> R</text:span>posługuje się pojęciem pola magnetycznego</text:p>
            <text:p text:style-name="P6">• <text:span text:style-name="T14">R</text:span>demonstruje kształt linii pola magnetycznego</text:p>
          </table:table-cell>
          <table:table-cell table:style-name="Tabela2.A1" office:value-type="string">
            <text:p text:style-name="P6">1. Obserwacja skutków oddziaływań magnetycznych – podr., str. 96, 98, 99, dośw. 30., 31., 32. </text:p>
            <text:p text:style-name="P6">2. <text:span text:style-name="T14">R</text:span>Demonstracja kształtu linii pola magnetycznego powstałego w wyniku oddziaływania magnesu na opiłki żelaza – podr., str. 100, dośw. 33.</text:p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20">Właściwości magnetyczne przewodnika, przez który płynie prąd elektryczny</text:p>
            <text:p text:style-name="P6">• wzajemne oddziaływanie przewodników, przez które płynie prąd elektryczny</text:p>
            <text:p text:style-name="P6">• przewodnik kołowy</text:p>
            <text:p text:style-name="P6">• doświadczenie Oersteda</text:p>
            <text:p text:style-name="P6">• <text:span text:style-name="T14">R</text:span>reguła prawej dłoni</text:p>
          </table:table-cell>
          <table:table-cell table:style-name="Tabela2.A1" office:value-type="string">
            <text:p text:style-name="P4">2</text:p>
          </table:table-cell>
          <table:table-cell table:style-name="Tabela2.A1" office:value-type="string">
            <text:p text:style-name="P6">• opisuje wzajemne oddziaływanie przewodników, przez które płynie prąd elektryczny, i magnesu trwałego</text:p>
            <text:p text:style-name="P6">• demonstruje wzajemne oddziaływanie przewodników, przez które płynie prąd elektryczny, i magnesu trwałego</text:p>
            <text:p text:style-name="P6">• opisuje działanie przewodnika, przez który płynie prąd elektryczny, na igłę magnetyczną (realizacja wymagania 5.4)</text:p>
            <text:p text:style-name="P6">• demonstruje działanie przewodnika, przez który płynie prąd elektryczny, na igłę magnetyczną (doświadczenie Oersteda)</text:p>
            <text:p text:style-name="P6">• ustala bieguny magnetyczne przewodnika kołowego </text:p>
            <text:p text:style-name="P6">• <text:span text:style-name="T14">R</text:span>zauważa, że wokół przewodnika, przez który płynie prąd elektryczny, istnieje pole magnetyczne</text:p>
            <text:p text:style-name="P6">• <text:span text:style-name="T14">R</text:span>demonstruje i określa kształt i zwrot linii pola magnetycznego za pomocą reguły prawej dłoni</text:p>
          </table:table-cell>
          <table:table-cell table:style-name="Tabela2.A1" office:value-type="string">
            <text:p text:style-name="P6">1. Demonstracja wzajemnego oddziaływania przewodników z prądem elektrycznym i magnesów – podr., str. 102 i 103, dośw. 34., 35.</text:p>
            <text:p text:style-name="P6">2. Demonstracja działania prądu w przewodzie na igłę magnetyczną – podr., str. 106, dośw. 36.; zeszyt ćwiczeń, str. 96., dośw. 13B.</text:p>
            <text:p text:style-name="P6">3. <text:span text:style-name="T14">R</text:span>Przedstawienie kształtu <text:s/>linii pola magnetycznego za pomocą przewodnika z prądem elektrycznym i opiłków żelaza. – podr., str. 106, dośw. 37.</text:p>
          </table:table-cell>
        </table:table-row>
        <table:table-row table:style-name="Tabela2.1">
          <table:table-cell table:style-name="Tabela2.A1" office:value-type="string">
            <text:p text:style-name="P20">Elektromagnes – budowa, działanie, zastosowanie</text:p>
            <text:p text:style-name="P6"><text:soft-page-break/>• budowa i właściwości magnetyczne elektromagnesu</text:p>
            <text:p text:style-name="P6">• zastosowanie elektromagnesów</text:p>
          </table:table-cell>
          <table:table-cell table:style-name="Tabela2.A1" office:value-type="string">
            <text:p text:style-name="P4">1</text:p>
          </table:table-cell>
          <table:table-cell table:style-name="Tabela2.A1" office:value-type="string">
            <text:p text:style-name="P6">• opisuje działanie elektromagnesu i rolę rdzenia <text:line-break/>w elektromagnesie (realizacja wymagania 5.5)</text:p>
            <text:p text:style-name="P6"><text:soft-page-break/>• projektuje i buduje prosty elektromagnes</text:p>
            <text:p text:style-name="P6">• demonstruje działanie elektromagnesu</text:p>
            <text:p text:style-name="P6">• przedstawia zastosowanie elektromagnesu</text:p>
          </table:table-cell>
          <table:table-cell table:style-name="Tabela2.A1" office:value-type="string">
            <text:p text:style-name="P6">1. Przedstawienie budowy i działania elektromagnesu – podr., str. 109, <text:soft-page-break/>dośw. 38.; zeszyt ćwiczeń, str. 98 dośw. 14.</text:p>
          </table:table-cell>
        </table:table-row>
        <table:table-row table:style-name="Tabela2.1">
          <table:table-cell table:style-name="Tabela2.A1" office:value-type="string">
            <text:p text:style-name="P20">Oddziaływanie magnesów z elektromagnesami</text:p>
            <text:p text:style-name="P6">• siła magnetyczna</text:p>
            <text:p text:style-name="P6">• <text:span text:style-name="T14">R</text:span>reguła lewej dłoni</text:p>
            <text:p text:style-name="P6">• silnik elektryczny prądu stałego</text:p>
          </table:table-cell>
          <table:table-cell table:style-name="Tabela2.A1" office:value-type="string">
            <text:p text:style-name="P4">2</text:p>
          </table:table-cell>
          <table:table-cell table:style-name="Tabela2.A1" office:value-type="string">
            <text:p text:style-name="P6">• posługuje się pojęciem siły magnetycznej (elektrodynamicznej)</text:p>
            <text:p text:style-name="P6">• demonstruje działanie siły magnetycznej</text:p>
            <text:p text:style-name="P6">• opisuje wzajemne oddziaływanie magnesów i elektromagnesów (realizacja wymagania 5.6)</text:p>
            <text:p text:style-name="P6">• wyjaśnia działanie silnika elektrycznego prądu stałego</text:p>
            <text:p text:style-name="P6">• demonstruje działanie silnika elektrycznego prądu stałego</text:p>
            <text:p text:style-name="P6">• <text:span text:style-name="T14">R</text:span>wyznacza kierunek i zwrot siły magnetycznej</text:p>
          </table:table-cell>
          <table:table-cell table:style-name="Tabela2.A1" office:value-type="string">
            <text:p text:style-name="P6">1.Obserwacja skutków działania siły magnetycznej – podr., str. 112, dośw. 39. </text:p>
            <text:p text:style-name="P6">2. Demonstracja działania silnika elektrycznego prądu stałego – podr., str. 114, dośw. 40. </text:p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<text:span text:style-name="T15">R</text:span><text:span text:style-name="T6">Indukcja elektromagnetyczna</text:span></text:p>
            <text:p text:style-name="P6">• prąd indukcyjny i sposoby jego wytwarzania</text:p>
            <text:p text:style-name="P6">•<text:span text:style-name="T15"> </text:span>indukcja elektromagnetyczna</text:p>
            <text:p text:style-name="P6">• reguła Lenza</text:p>
            <text:p text:style-name="P6">• prądnica prądu przemiennego</text:p>
            <text:p text:style-name="P6">• transformator</text:p>
          </table:table-cell>
          <table:table-cell table:style-name="Tabela2.A1" office:value-type="string">
            <text:p text:style-name="P4">1</text:p>
          </table:table-cell>
          <table:table-cell table:style-name="Tabela2.A1" office:value-type="string">
            <text:p text:style-name="P6">• opisuje zjawisko indukcji elektromagnetycznej</text:p>
            <text:p text:style-name="P6">• planuje i wykonuje doświadczenia pokazujące powstawanie prądu indukcyjnego </text:p>
            <text:p text:style-name="P6">• posługuje się pojęciem prądu indukcyjnego</text:p>
            <text:p text:style-name="P6">• opisuje działanie prądnicy i transformatora</text:p>
            <text:p text:style-name="P6">•<text:span text:style-name="T14"> </text:span>demonstruje działanie prądnicy i transformatora</text:p>
            <text:p text:style-name="P6">• opisuje zastosowania transformatorów</text:p>
          </table:table-cell>
          <table:table-cell table:style-name="Tabela2.A1" office:value-type="string">
            <text:p text:style-name="P6">1. Obserwacja wzbudzania prądu indukcyjnego – podr., str. 118, dośw. 41. </text:p>
            <text:p text:style-name="P6">2. Demonstracja działania transformatora – podr., str. 122, dośw. 42.</text:p>
            <text:p text:style-name="P6">3. Przykład rozwiązania zadania rachunkowego z wykorzystaniem zależności między wielkościami elektrycznymi dla transformatora – podr., str. 124</text:p>
          </table:table-cell>
        </table:table-row>
        <table:table-row table:style-name="Tabela2.1">
          <table:table-cell table:style-name="Tabela2.A1" office:value-type="string">
            <text:p text:style-name="P20">Podsumowanie wiadomości dotyczących magnetyzmu</text:p>
          </table:table-cell>
          <table:table-cell table:style-name="Tabela2.A1" office:value-type="string">
            <text:p text:style-name="P9">2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>1. Ćwiczenia (podręcznik, zeszyt ćwiczeń, płyta CD-ROM, prezentacje uczniowskie, doświadczenia).</text:p>
            <text:p text:style-name="P6">2. Pokaz filmu</text:p>
          </table:table-cell>
        </table:table-row>
        <table:table-row table:style-name="Tabela2.1">
          <table:table-cell table:style-name="Tabela2.A1" office:value-type="string">
            <text:p text:style-name="P20">Sprawdzian wiadomości</text:p>
          </table:table-cell>
          <table:table-cell table:style-name="Tabela2.A1" office:value-type="string">
            <text:p text:style-name="P4">1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</table:table>
      <text:p text:style-name="P44"><text:span text:style-name="T11">D</text:span>rgania <text:s/>i <text:s/>fale <text:s/>(<text:span text:style-name="T11">10</text:span> godz.)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4">Temat lekcji i główne treści nauczania</text:p>
            <text:p text:style-name="P24"/>
          </table:table-cell>
          <table:table-cell table:style-name="Tabela4.A1" office:value-type="string">
            <text:p text:style-name="P24">Liczba godzin na realizację</text:p>
          </table:table-cell>
          <table:table-cell table:style-name="Tabela4.A1" office:value-type="string">
            <text:p text:style-name="P24">Osiągnięcia ucznia</text:p>
            <text:p text:style-name="P24">R – treści rozszerzające</text:p>
          </table:table-cell>
          <table:table-cell table:style-name="Tabela4.D1" office:value-type="string">
            <text:p text:style-name="P24">Praca eksperymentalno-badawcza</text:p>
            <text:p text:style-name="P24">Przykłady rozwiązywania zadań</text:p>
            <text:p text:style-name="P24">(procedury osiągania celów)</text:p>
          </table:table-cell>
        </table:table-row>
        <table:table-row table:style-name="Tabela4.1">
          <table:table-cell table:style-name="Tabela4.A1" office:value-type="string">
            <text:p text:style-name="P30"><text:span text:style-name="T9">Ruch drgający:</text:span><text:span text:style-name="T12"> </text:span></text:p>
            <text:p text:style-name="P30"><text:span text:style-name="T12">•</text:span><text:span text:style-name="T20"> </text:span><text:span text:style-name="T12">okres, częstotliwość, amplituda drgań, </text:span></text:p>
            <text:p text:style-name="P30"><text:span text:style-name="T12">•</text:span><text:span text:style-name="T20"> </text:span><text:span text:style-name="T12">wykres ruchu drgającego,</text:span></text:p>
            <text:p text:style-name="P30"><text:span text:style-name="T12">•</text:span><text:span text:style-name="T20"> </text:span><text:span text:style-name="T12">przemiany energii w ruchu drgającym.</text:span></text:p>
          </table:table-cell>
          <table:table-cell table:style-name="Tabela4.A1" office:value-type="string">
            <text:p text:style-name="P29">2</text:p>
          </table:table-cell>
          <table:table-cell table:style-name="Tabela4.A1" office:value-type="string">
            <text:p text:style-name="P15">Uczeń:</text:p>
            <text:p text:style-name="P7"><text:span text:style-name="T12">•</text:span><text:span text:style-name="T20"> </text:span><text:span text:style-name="T12">opisuje ruch wahadła matematycznego i ciężarka na sprężynie, </text:span></text:p>
            <text:p text:style-name="P7"><text:span text:style-name="T12">•</text:span><text:span text:style-name="T20"> </text:span><text:span text:style-name="T12">posługuje się pojęciami: amplituda, okres, częstotliwość do opisu drgań i wyraża w jednostkach układu SI,</text:span></text:p>
            <text:p text:style-name="P7"><text:span text:style-name="T12">•</text:span><text:span text:style-name="T20"> </text:span><text:span text:style-name="T12">demonstruje ruch drgający – wskazuje położenie równowagi,</text:span></text:p>
            <text:p text:style-name="P7"><text:span text:style-name="T12">•</text:span><text:span text:style-name="T20"> </text:span><text:span text:style-name="T12">wyznacza okres i częstotliwość drgań wahadła,</text:span></text:p>
            <text:p text:style-name="P7"><text:span text:style-name="T12">•</text:span><text:span text:style-name="T20"> </text:span><text:span text:style-name="T12">szacuje rząd wielkości spodziewanego wyniku, uwzględniając niepewność pomiarową,</text:span></text:p>
            <text:p text:style-name="P7"><text:span text:style-name="T12">•</text:span><text:span text:style-name="T20"> </text:span><text:span text:style-name="T12">sporządza wykres ruchu drgającego – odczytuje amplitudę i okres,</text:span></text:p>
            <text:p text:style-name="P7"><text:span text:style-name="T12">•</text:span><text:span text:style-name="T20"> </text:span><text:span text:style-name="T12">rozpoznaje zależność rosnącą i malejącą na podstawie wykresu, wskazuje wartość maksymalną i minimalną, </text:span></text:p>
            <text:p text:style-name="P7"><text:span text:style-name="T12">•</text:span><text:span text:style-name="T20"> </text:span><text:span text:style-name="T12">analizuje przemiany energii w ruchu drgającym,</text:span></text:p>
            <text:p text:style-name="P7"><text:span text:style-name="T12">•</text:span><text:span text:style-name="T20"> </text:span><text:span text:style-name="T16">R</text:span><text:span text:style-name="T12">opisuje i demonstruje zjawisko rezonansu mechanicznego,</text:span></text:p>
            <text:p text:style-name="P7"><text:span text:style-name="T12">•</text:span><text:span text:style-name="T20"> </text:span><text:span text:style-name="T12">rozwiązuje zadania, stosując poznane zależności dla ruchu drgającego, analizuje wykresy ruchu drgającego.</text:span></text:p>
          </table:table-cell>
          <table:table-cell table:style-name="Tabela4.D1" office:value-type="string">
            <text:p text:style-name="P15">1. Demonstracja ruchu drgającego – podr., str. 10 i 11, dośw. 1., 2. </text:p>
            <text:p text:style-name="P7"><text:span text:style-name="T12">2. </text:span><text:span text:style-name="T9">Wyznaczanie okresu i częstotliwości drgań wahadła matematycznego</text:span><text:span text:style-name="T12"> – podr., str. 13, dośw. 3.</text:span></text:p>
            <text:p text:style-name="P7"><text:span text:style-name="T12">3. </text:span><text:span text:style-name="T9">Wyznaczanie okresu i częstotliwości drgań ciężarka zawieszonego na sprężynie </text:span><text:span text:style-name="T12">– podr., str. 13, dośw. 4.</text:span></text:p>
            <text:p text:style-name="P15">3. Obserwacja konstruowania powstawania wykresu ruchu drgającego – podr., str. 15, dośw. 5. </text:p>
            <text:p text:style-name="P7"><text:span text:style-name="T12">4. </text:span><text:span text:style-name="T16">R</text:span><text:span text:style-name="T12">Demonstracja zjawiska rezonansu mechanicznego – podr., str. 33, dośw. 14.</text:span></text:p>
            <text:p text:style-name="P15">5. Analiza rozwiązanych zadań z podręcznika – przykłady ze str. 14 i 17;</text:p>
            <text:p text:style-name="P15">zeszyt ćwiczeń</text:p>
          </table:table-cell>
        </table:table-row>
        <table:table-row table:style-name="Tabela4.1">
          <table:table-cell table:style-name="Tabela4.A1" office:value-type="string">
            <text:p text:style-name="P30"><text:span text:style-name="T9">Fale mechaniczne:</text:span><text:span text:style-name="T12"> </text:span></text:p>
            <text:p text:style-name="P30"><text:span text:style-name="T12">•</text:span><text:span text:style-name="T20"> </text:span><text:span text:style-name="T12">źródło fali mechanicznej, </text:span></text:p>
            <text:p text:style-name="P30"><text:span text:style-name="T12">•</text:span><text:span text:style-name="T20"> </text:span><text:span text:style-name="T16">R</text:span><text:span text:style-name="T12">rodzaje fal,</text:span></text:p>
            <text:p text:style-name="P7"><text:span text:style-name="T12">•</text:span><text:span text:style-name="T20"> </text:span><text:span text:style-name="T16">R</text:span><text:span text:style-name="T12">zjawiska falowe.</text:span></text:p>
          </table:table-cell>
          <table:table-cell table:style-name="Tabela4.A1" office:value-type="string">
            <text:p text:style-name="P5">1</text:p>
            <text:p text:style-name="P5"/>
          </table:table-cell>
          <table:table-cell table:style-name="Tabela4.A1" office:value-type="string">
            <text:p text:style-name="P7"><text:span text:style-name="T12">•</text:span><text:span text:style-name="T20"> </text:span><text:span text:style-name="T12">opisuje powstawanie fali mechanicznej , </text:span></text:p>
            <text:p text:style-name="P7"><text:span text:style-name="T12">•</text:span><text:span text:style-name="T20"> </text:span><text:span text:style-name="T12">opisuje mechanizm przekazywania drgań z jednego punktu ośrodka do drugiego,</text:span></text:p>
            <text:p text:style-name="P7"><text:span text:style-name="T12">•</text:span><text:span text:style-name="T20"> </text:span><text:span text:style-name="T12">demonstruje powstawanie fali mechanicznej,</text:span></text:p>
            <text:p text:style-name="P7"><text:span text:style-name="T12">•</text:span><text:span text:style-name="T20"> </text:span><text:span text:style-name="T12">posługuje się pojęciami: amplituda, okres, częstotliwość, </text:span><text:soft-page-break/><text:span text:style-name="T12">prędkość, długość fali, wyraża je w jednostkach układu SI,</text:span></text:p>
            <text:p text:style-name="P7"><text:span text:style-name="T12">•</text:span><text:span text:style-name="T20"> </text:span><text:span text:style-name="T12">stosuje do obliczeń związki między wielkościami fizycznymi opisującymi fale,</text:span></text:p>
            <text:p text:style-name="P7"><text:span text:style-name="T12">•</text:span><text:span text:style-name="T20"> </text:span><text:span text:style-name="T16">R</text:span><text:span text:style-name="T12">rozróżnia fale podłużne i poprzeczne, koliste i płaskie,</text:span></text:p>
            <text:p text:style-name="P7"><text:span text:style-name="T12">•</text:span><text:span text:style-name="T20"> </text:span><text:span text:style-name="T16">R</text:span><text:span text:style-name="T12">demonstruje różne rodzaje fal,</text:span></text:p>
            <text:p text:style-name="P7"><text:span text:style-name="T12">•</text:span><text:span text:style-name="T20"> </text:span><text:span text:style-name="T16">R</text:span><text:span text:style-name="T12">opisuje i demonstruje zjawiska: odbicia, załamania, dyfrakcji i interferencji na przykładzie fal na wodzie,</text:span></text:p>
            <text:p text:style-name="P7"><text:span text:style-name="T12">•</text:span><text:span text:style-name="T20"> </text:span><text:span text:style-name="T12">analizuje wykres fali, odczytuje jej długość i amplitudę,</text:span></text:p>
            <text:p text:style-name="P7"><text:span text:style-name="T12">•</text:span><text:span text:style-name="T20"> </text:span><text:span text:style-name="T12">rozwiązuje zadania, stosując poznane zależności między wielkościami fizycznymi: okresem, częstotliwością, prędkością i długością fali.</text:span></text:p>
          </table:table-cell>
          <table:table-cell table:style-name="Tabela4.D1" office:value-type="string">
            <text:p text:style-name="P15">1. Demonstracja powstawania fali – podr., str. 23, dośw. 6. </text:p>
            <text:p text:style-name="P7"><text:span text:style-name="T12">2. </text:span><text:span text:style-name="T16">R</text:span><text:span text:style-name="T12">Demonstracja różnych rodzajów fal – podr., str. 24, 28 i 29, dośw. 7., 8., 9.</text:span></text:p>
            <text:p text:style-name="P7"><text:span text:style-name="T12">3. </text:span><text:span text:style-name="T16">R</text:span><text:span text:style-name="T12">Demonstracja zjawisk falowych – podr., </text:span><text:soft-page-break/><text:span text:style-name="T12">str. 30–32, dośw. 10.–13. </text:span></text:p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30"><text:span text:style-name="T9">Fale dźwiękowe:</text:span><text:span text:style-name="T12"> </text:span></text:p>
            <text:p text:style-name="P30"><text:span text:style-name="T12">•</text:span><text:span text:style-name="T20"> </text:span><text:span text:style-name="T12">cechy dźwięku, <text:s/></text:span></text:p>
            <text:p text:style-name="P30"><text:span text:style-name="T12">•</text:span><text:span text:style-name="T20"> </text:span><text:span text:style-name="T16">R</text:span><text:span text:style-name="T12">zjawiska: echo, pogłos, </text:span></text:p>
            <text:p text:style-name="P30"><text:span text:style-name="T12">•</text:span><text:span text:style-name="T20"> </text:span><text:span text:style-name="T16">R</text:span><text:span text:style-name="T12">rezonans akustyczny,</text:span></text:p>
            <text:p text:style-name="P30"><text:span text:style-name="T12">•</text:span><text:span text:style-name="T20"> </text:span><text:span text:style-name="T12">infradźwięki,</text:span></text:p>
            <text:p text:style-name="P7"><text:span text:style-name="T12">•</text:span><text:span text:style-name="T20"> </text:span><text:span text:style-name="T12">ultradźwięki.</text:span></text:p>
          </table:table-cell>
          <table:table-cell table:style-name="Tabela4.A1" office:value-type="string">
            <text:p text:style-name="P5">2</text:p>
          </table:table-cell>
          <table:table-cell table:style-name="Tabela4.A1" office:value-type="string">
            <text:p text:style-name="P7"><text:span text:style-name="T12">•</text:span><text:span text:style-name="T20"> </text:span><text:span text:style-name="T12">opisuje mechanizm przekazywania drgań z jednego punktu ośrodka do drugiego w przypadku fal dźwiękowych, </text:span></text:p>
            <text:p text:style-name="P7"><text:span text:style-name="T12">•</text:span><text:span text:style-name="T20"> </text:span><text:span text:style-name="T12">demonstruje powstawanie i rozchodzenie się fal dźwiękowych,</text:span></text:p>
            <text:p text:style-name="P7"><text:span text:style-name="T12">•</text:span><text:span text:style-name="T20"> </text:span><text:span text:style-name="T12">opisuje mechanizm wytwarzania dźwięku w instrumentach muzycznych,</text:span></text:p>
            <text:p text:style-name="P7"><text:span text:style-name="T12">•</text:span><text:span text:style-name="T20"> </text:span><text:span text:style-name="T12">wymienia wielkości, od których zależą wysokość i głośność dźwięku,</text:span></text:p>
            <text:p text:style-name="P7"><text:span text:style-name="T12">•</text:span><text:span text:style-name="T20"> </text:span><text:span text:style-name="T12">wytwarza dźwięki o większej i mniejszej częstotliwości od danego dźwięku za</text:span><text:span text:style-name="T16"> </text:span><text:span text:style-name="T12">pomocą drgającego przedmiotu i instrumentu muzycznego,</text:span></text:p>
            <text:p text:style-name="P7"><text:span text:style-name="T12">•</text:span><text:span text:style-name="T20"> </text:span><text:span text:style-name="T12">wykazuje doświadczalnie, od jakich wielkości fizycznych zależy głośność dźwięku,</text:span></text:p>
            <text:p text:style-name="P7"><text:span text:style-name="T12">•</text:span><text:span text:style-name="T20"> </text:span><text:span text:style-name="T16">R</text:span><text:span text:style-name="T12">analizuje wykresy różnych fal dźwiękowych wytworzone za pomocą oscyloskopu,</text:span></text:p>
            <text:p text:style-name="P7"><text:span text:style-name="T12">•</text:span><text:span text:style-name="T20"> </text:span><text:span text:style-name="T12">wymienia szkodliwe skutki hałasu,</text:span></text:p>
            <text:p text:style-name="P7"><text:soft-page-break/><text:span text:style-name="T12">•</text:span><text:span text:style-name="T20"> </text:span><text:span text:style-name="T16">R</text:span><text:span text:style-name="T12">opisuje i demonstruje zjawisko powstawania echa i pogłosu, </text:span></text:p>
            <text:p text:style-name="P7"><text:span text:style-name="T12">•</text:span><text:span text:style-name="T20"> </text:span><text:span text:style-name="T16">R</text:span><text:span text:style-name="T12">opisuje i demonstruje zjawisko rezonansu akustycznego,</text:span></text:p>
            <text:p text:style-name="P30"><text:span text:style-name="T12">•</text:span><text:span text:style-name="T20"> </text:span><text:span text:style-name="T12">posługuje się pojęciami: infradźwięki, ultradźwięki,</text:span></text:p>
            <text:p text:style-name="P30"><text:span text:style-name="T12">•</text:span><text:span text:style-name="T20"> </text:span><text:span text:style-name="T12">przedstawia rolę fal dźwiękowych w przyrodzie. </text:span></text:p>
          </table:table-cell>
          <table:table-cell table:style-name="Tabela4.D1" office:value-type="string">
            <text:p text:style-name="P15">1. Demonstracja powstawania i rozchodzenia się fal dźwiękowych – podr., str. 36–38, dośw. 15.–16.</text:p>
            <text:p text:style-name="P7"><text:span text:style-name="T12">2. </text:span><text:span text:style-name="T9">Wytwarzanie dźwięku o większej i mniejszej częstotliwości od danego dźwięku za pomocą drgającego przedmiotu i instrumentu muzycznego</text:span><text:span text:style-name="T12"> – podr., str. 40 i 41, dośw. 17., 18., zeszyt ćw.3. Wytwarzanie dźwięków o różnej głośności – podr., str. 41, dośw. 19.</text:span></text:p>
            <text:p text:style-name="P7"><text:span text:style-name="T12">4. </text:span><text:span text:style-name="T16">R</text:span><text:span text:style-name="T12">Obserwacja wykresu fali dźwiękowej – podr., str. 42, dośw. 20.</text:span></text:p>
            <text:p text:style-name="P7"><text:span text:style-name="T12">5. </text:span><text:span text:style-name="T16">R</text:span><text:span text:style-name="T12">Demonstracja zjawiska pogłosu – podr., str. 46, dośw. 21.</text:span></text:p>
            <text:p text:style-name="P7"><text:span text:style-name="T12">6. </text:span><text:span text:style-name="T16">R</text:span><text:span text:style-name="T12">Demonstracja zjawiska rezonansu akustycznego – podr., str. 47, dośw. 22.</text:span></text:p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30"><text:span text:style-name="T9">Fale elektromagnetyczne:</text:span><text:span text:style-name="T12"> </text:span></text:p>
            <text:p text:style-name="P30"><text:span text:style-name="T12">•</text:span><text:span text:style-name="T20"> </text:span><text:span text:style-name="T12">drgania elektryczne, </text:span></text:p>
            <text:p text:style-name="P30"><text:span text:style-name="T12">•</text:span><text:span text:style-name="T20"> </text:span><text:span text:style-name="T12">źródła fali elektromagnetycznej,</text:span></text:p>
            <text:p text:style-name="P30"><text:span text:style-name="T12">•</text:span><text:span text:style-name="T20"> </text:span><text:span text:style-name="T12">rodzaje fal elektromagnetycznych,</text:span></text:p>
            <text:p text:style-name="P30"><text:span text:style-name="T12">•</text:span><text:span text:style-name="T20"> </text:span><text:span text:style-name="T12">właściwości fal elektromagnetycznych,</text:span></text:p>
            <text:p text:style-name="P30"><text:span text:style-name="T12">•</text:span><text:span text:style-name="T20"> </text:span><text:span text:style-name="T12">zastosowanie fal elektromagnetycznych.</text:span></text:p>
          </table:table-cell>
          <table:table-cell table:style-name="Tabela4.A1" office:value-type="string">
            <text:p text:style-name="P5">2</text:p>
          </table:table-cell>
          <table:table-cell table:style-name="Tabela4.A1" office:value-type="string">
            <text:p text:style-name="P7"><text:span text:style-name="T12">•</text:span><text:span text:style-name="T20"> </text:span><text:span text:style-name="T12">opisuje zjawisko powstawania fal elektromagnetycznych,</text:span></text:p>
            <text:p text:style-name="P7"><text:span text:style-name="T12">•</text:span><text:span text:style-name="T20"> </text:span><text:span text:style-name="T12">porównuje mechanizmy rozchodzenia się fal mechanicznych i elektromagnetycznych,</text:span></text:p>
            <text:p text:style-name="P7"><text:span text:style-name="T12">•</text:span><text:span text:style-name="T20"> </text:span><text:span text:style-name="T12">wyróżnia rodzaje fal elektromagnetycznych,</text:span></text:p>
            <text:p text:style-name="P7"><text:span text:style-name="T12">•</text:span><text:span text:style-name="T20"> </text:span><text:span text:style-name="T12">przedstawia właściwości i zastosowanie fal elektromagnetycznych.</text:span></text:p>
            <text:p text:style-name="P15"/>
            <text:p text:style-name="P15"/>
          </table:table-cell>
          <table:table-cell table:style-name="Tabela4.D1" office:value-type="string">
            <text:p text:style-name="P15">1. Demonstracja drgań elektrycznych – podr., str. 54, dośw. 23.</text:p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15">Podsumowanie wiadomości z działu: Drgania i fale.</text:p>
          </table:table-cell>
          <table:table-cell table:style-name="Tabela4.A1" office:value-type="string">
            <text:p text:style-name="P16">2</text:p>
          </table:table-cell>
          <table:table-cell table:style-name="Tabela4.A1" office:value-type="string">
            <text:p text:style-name="P14"/>
          </table:table-cell>
          <table:table-cell table:style-name="Tabela4.D1" office:value-type="string">
            <text:p text:style-name="P15">1. Ćwiczenia (podr., zeszyt ćw., płyta CD, prezentacje, doświadczenia).</text:p>
            <text:p text:style-name="P15">2. Pokaz filmu.</text:p>
          </table:table-cell>
        </table:table-row>
        <table:table-row table:style-name="Tabela4.1">
          <table:table-cell table:style-name="Tabela4.A1" office:value-type="string">
            <text:p text:style-name="P15">Sprawdzian wiadomości</text:p>
          </table:table-cell>
          <table:table-cell table:style-name="Tabela4.A1" office:value-type="string">
            <text:p text:style-name="P13">1</text:p>
          </table:table-cell>
          <table:table-cell table:style-name="Tabela4.A1" office:value-type="string">
            <text:p text:style-name="P14"/>
          </table:table-cell>
          <table:table-cell table:style-name="Tabela4.D1" office:value-type="string">
            <text:p text:style-name="P14"/>
          </table:table-cell>
        </table:table-row>
      </table:table>
      <text:p text:style-name="P23"/>
      <text:p text:style-name="P23"><text:span text:style-name="T11">O</text:span>ptyka <text:s/>(1<text:span text:style-name="T11">4</text:span> godz.)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3">Temat lekcji i główne treści nauczania</text:p>
            <text:p text:style-name="P13"/>
          </table:table-cell>
          <table:table-cell table:style-name="Tabela5.A1" office:value-type="string">
            <text:p text:style-name="P13">Liczba godzin na realizację</text:p>
          </table:table-cell>
          <table:table-cell table:style-name="Tabela5.A1" office:value-type="string">
            <text:p text:style-name="P13">Osiągnięcia ucznia</text:p>
            <text:p text:style-name="P13">R – treści rozszerzające</text:p>
          </table:table-cell>
          <table:table-cell table:style-name="Tabela5.D1" office:value-type="string">
            <text:p text:style-name="P13">Praca eksperymentalno-badawcza</text:p>
            <text:p text:style-name="P13">Przykłady rozwiązywania zadań</text:p>
            <text:p text:style-name="P13">(procedury osiągania celów)</text:p>
          </table:table-cell>
        </table:table-row>
        <table:table-row table:style-name="Tabela5.1">
          <table:table-cell table:style-name="Tabela5.A1" office:value-type="string">
            <text:p text:style-name="P30"><text:span text:style-name="T9">Światło i jego właściwości:</text:span><text:span text:style-name="T12"> </text:span></text:p>
            <text:p text:style-name="P30"><text:span text:style-name="T12">•</text:span><text:span text:style-name="T20"> </text:span><text:span text:style-name="T12">źródła światła, </text:span></text:p>
            <text:p text:style-name="P30"><text:span text:style-name="T12">•</text:span><text:span text:style-name="T20"> </text:span><text:span text:style-name="T12">prędkość światła,</text:span></text:p>
            <text:p text:style-name="P30"><text:soft-page-break/><text:span text:style-name="T12">•</text:span><text:span text:style-name="T20"> </text:span><text:span text:style-name="T12">ośrodek optyczny, promień świetlny, </text:span></text:p>
            <text:p text:style-name="P30"><text:span text:style-name="T12">•</text:span><text:span text:style-name="T20"> </text:span><text:span text:style-name="T12">prostoliniowość rozchodzenia się światła,</text:span></text:p>
            <text:p text:style-name="P7"><text:span text:style-name="T12">•</text:span><text:span text:style-name="T20"> </text:span><text:span text:style-name="T12">zjawisko cienia i półcienia,</text:span></text:p>
            <text:p text:style-name="P30"><text:span text:style-name="T12">•</text:span><text:span text:style-name="T20"> </text:span><text:span text:style-name="T16">R</text:span><text:span text:style-name="T12">dyfrakcja i interferencja światła,</text:span></text:p>
            <text:p text:style-name="P30"><text:span text:style-name="T12">•</text:span><text:span text:style-name="T20"> </text:span><text:span text:style-name="T16">R</text:span><text:span text:style-name="T12">natura światła.</text:span></text:p>
          </table:table-cell>
          <table:table-cell table:style-name="Tabela5.A1" office:value-type="string">
            <text:p text:style-name="P29">2</text:p>
            <text:p text:style-name="P29"/>
          </table:table-cell>
          <table:table-cell table:style-name="Tabela5.A1" office:value-type="string">
            <text:p text:style-name="P15">Uczeń;</text:p>
            <text:p text:style-name="P7"><text:span text:style-name="T12">•</text:span><text:span text:style-name="T20"> </text:span><text:span text:style-name="T12">wymienia źródła światła,</text:span></text:p>
            <text:p text:style-name="P7"><text:span text:style-name="T12">•</text:span><text:span text:style-name="T20"> </text:span><text:span text:style-name="T12">opisuje właściwości światła,</text:span></text:p>
            <text:p text:style-name="P7"><text:soft-page-break/><text:span text:style-name="T12">•</text:span><text:span text:style-name="T20"> </text:span><text:span text:style-name="T12">podaje przykłady przenoszenia energii przez światło od źródła do odbiorcy,</text:span></text:p>
            <text:p text:style-name="P7"><text:span text:style-name="T12">•</text:span><text:span text:style-name="T20"> </text:span>demonstruje przekazywanie energii przez światło,</text:p>
            <text:p text:style-name="P7"><text:span text:style-name="T12">•</text:span><text:span text:style-name="T20"> </text:span>projektuje i demonstruje doświadczenie wykazujące prostoliniowe rozchodzenie się światła,</text:p>
            <text:p text:style-name="P7"><text:span text:style-name="T12">•</text:span><text:span text:style-name="T20"> </text:span>podaje przybliżoną wartość prędkości światła w próżni,</text:p>
            <text:p text:style-name="P7"><text:span text:style-name="T12">•</text:span><text:span text:style-name="T20"> </text:span>wskazuje prędkość światła jako maksymalną prędkość przepływu informacji,</text:p>
            <text:p text:style-name="P7"><text:span text:style-name="T12">•</text:span><text:span text:style-name="T20"> </text:span>posługuje się pojęciami: promień optyczny, ośrodek optyczny, ośrodek optycznie jednorodny,</text:p>
            <text:p text:style-name="P7"><text:span text:style-name="T12">•</text:span><text:span text:style-name="T20"> </text:span><text:span text:style-name="T12">rozwiązuje zadania rachunkowe z zastosowaniem zależności między wielkościami (</text:span><text:span text:style-name="T18"></text:span><text:span text:style-name="T12">, </text:span><text:span text:style-name="T17">f</text:span><text:span text:style-name="T12">, </text:span><text:span text:style-name="T17">v</text:span><text:span text:style-name="T12">),</text:span></text:p>
            <text:p text:style-name="P7"><text:span text:style-name="T12">•</text:span><text:span text:style-name="T20"> </text:span><text:span text:style-name="T12">wyjaśnia powstawanie cienia i półcienia za pomocą prostoliniowego rozchodzenia się światła w ośrodku jednorodnym,</text:span></text:p>
            <text:p text:style-name="P7"><text:span text:style-name="T12">•</text:span><text:span text:style-name="T20"> </text:span><text:span text:style-name="T14">R</text:span>opisuje zjawiska dyfrakcji i interferencji światła oraz zjawisko fotoelektryczne,</text:p>
            <text:p text:style-name="P7"><text:span text:style-name="T12">•</text:span><text:span text:style-name="T20"> </text:span><text:span text:style-name="T14">R</text:span>podaje przykłady zastosowania zjawiska fotoelektrycznego,</text:p>
            <text:p text:style-name="P7"><text:span text:style-name="T12">•</text:span><text:span text:style-name="T20"> </text:span><text:span text:style-name="T14">R</text:span>wyjaśnia dwoistą naturę światła na podstawie zjawisk optycznych (dyfrakcja, interferencja, zjawisko fotoelektryczne),</text:p>
            <text:p text:style-name="P7"><text:span text:style-name="T12">•</text:span><text:span text:style-name="T20"> </text:span><text:span text:style-name="T14">R</text:span>projektuje i demonstruje zjawiska dyfrakcji i interferencji światła oraz zjawisko fotoelektryczne.</text:p>
          </table:table-cell>
          <table:table-cell table:style-name="Tabela5.D1" office:value-type="string">
            <text:p text:style-name="P7"><text:span text:style-name="T12">1. </text:span>Demonstracja przekazywania energii przez światło<text:span text:style-name="T12"> – podr., str. 70, dośw. 24.</text:span></text:p>
            <text:p text:style-name="P7"><text:span text:style-name="T12">2. </text:span>Obserwacja prostoliniowego rozchodzenia <text:soft-page-break/>się światła<text:span text:style-name="T12"> – podr., str. 72, dośw. 25., 26. </text:span></text:p>
            <text:p text:style-name="P7">3. <text:span text:style-name="T12">Analiza zadania rachunkowego rozwiązanego z zastosowaniem zależności między wielkościami (</text:span><text:span text:style-name="T18"></text:span><text:span text:style-name="T12">, </text:span><text:span text:style-name="T17">f</text:span><text:span text:style-name="T12">, </text:span><text:span text:style-name="T17">v</text:span><text:span text:style-name="T12">) –zeszyt ćw.</text:span>4. Obserwacja powstawania obszarów cienia i półcienia – podr., s. 75, dośw. 27. </text:p>
            <text:p text:style-name="P7">5. <text:span text:style-name="T14">R</text:span>Obserwacja zjawiska dyfrakcji <text:s/>światła – podr., str. 79, dośw. 28.</text:p>
            <text:p text:style-name="P7">6. <text:span text:style-name="T14">R</text:span>Obserwacja zjawiska interferencji światła – podr., str. 80, dośw. 29. </text:p>
            <text:p text:style-name="P7">7. <text:span text:style-name="T14">R</text:span>Obserwacja zastosowania zjawiska fotoelektrycznego – podr., str. 82, dośw. 30.</text:p>
          </table:table-cell>
        </table:table-row>
        <table:table-row table:style-name="Tabela5.1">
          <table:table-cell table:style-name="Tabela5.A1" office:value-type="string">
            <text:p text:style-name="P30"><text:span text:style-name="T9">Odbicie i rozproszenie światła:</text:span><text:span text:style-name="T12"> </text:span></text:p>
            <text:p text:style-name="P30"><text:span text:style-name="T12">•</text:span><text:span text:style-name="T20"> </text:span><text:span text:style-name="T12">zjawisko odbicia światła, </text:span></text:p>
            <text:p text:style-name="P30"><text:span text:style-name="T12">•</text:span><text:span text:style-name="T20"> </text:span><text:span text:style-name="T12">prawo odbicia,</text:span></text:p>
            <text:p text:style-name="P7"><text:span text:style-name="T12">•</text:span><text:span text:style-name="T20"> </text:span><text:span text:style-name="T12">zjawisko rozproszenia światła.</text:span></text:p>
          </table:table-cell>
          <table:table-cell table:style-name="Tabela5.A1" office:value-type="string">
            <text:p text:style-name="P5">1</text:p>
          </table:table-cell>
          <table:table-cell table:style-name="Tabela5.A1" office:value-type="string">
            <text:p text:style-name="P7"><text:span text:style-name="T12">•</text:span><text:span text:style-name="T20"> </text:span>opisuje zjawisko odbicia światła,<text:span text:style-name="T12"> </text:span></text:p>
            <text:p text:style-name="P7"><text:span text:style-name="T12">•</text:span><text:span text:style-name="T20"> </text:span>posługuje się pojęciami: kąt padania, kąt odbicia,</text:p>
            <text:p text:style-name="P7"><text:span text:style-name="T12">•</text:span><text:span text:style-name="T20"> </text:span>projektuje i przeprowadza doświadczenie potwierdzające równość kątów padania i odbicia,</text:p>
            <text:p text:style-name="P7"><text:soft-page-break/><text:span text:style-name="T12">•</text:span><text:span text:style-name="T20"> </text:span>formułuje prawo odbicia,</text:p>
            <text:p text:style-name="P7"><text:span text:style-name="T12">•</text:span><text:span text:style-name="T20"> </text:span>rozwiązuje zadania rachunkowe z zastosowaniem prawa odbicia,</text:p>
            <text:p text:style-name="P7"><text:span text:style-name="T12">•</text:span><text:span text:style-name="T20"> </text:span>opisuje zjawisko rozproszenia światła podczas jego odbicia od chropowatej powierzchni,</text:p>
            <text:p text:style-name="P7"><text:span text:style-name="T12">•</text:span><text:span text:style-name="T20"> </text:span>demonstruje zjawisko rozproszenia światła.</text:p>
          </table:table-cell>
          <table:table-cell table:style-name="Tabela5.D1" office:value-type="string">
            <text:p text:style-name="P7">1. Demonstracja prawa odbicia – podr., str. 85, dośw. 31., zeszyt ćw.2. <text:span text:style-name="T12">Analiza zadania rachunkowego z zastosowaniem prawa odbicia – podr., przykład str. 87.</text:span></text:p>
            <text:p text:style-name="P7">3. Obserwacja zjawiska rozproszenia światła <text:soft-page-break/>– podr., str. 88, dośw. 32., zeszyt ćw.</text:p>
          </table:table-cell>
        </table:table-row>
        <table:table-row table:style-name="Tabela5.1">
          <table:table-cell table:style-name="Tabela5.A1" office:value-type="string">
            <text:p text:style-name="P30"><text:span text:style-name="T9">Zwierciadła:</text:span><text:span text:style-name="T12"> </text:span></text:p>
            <text:p text:style-name="P30"><text:span text:style-name="T12">•</text:span><text:span text:style-name="T20"> </text:span><text:span text:style-name="T12">zwierciadła płaskie, </text:span></text:p>
            <text:p text:style-name="P30"><text:span text:style-name="T12">•</text:span><text:span text:style-name="T20"> </text:span><text:span text:style-name="T12">obrazy otrzymywane za pomocą zwierciadeł płaskich,</text:span></text:p>
            <text:p text:style-name="P7"><text:span text:style-name="T12">•</text:span><text:span text:style-name="T20"> </text:span><text:span text:style-name="T12">zwierciadła kuliste,</text:span></text:p>
            <text:p text:style-name="P7"><text:span text:style-name="T12">•</text:span><text:span text:style-name="T20"> </text:span><text:span text:style-name="T12">ognisko i ogniskowa,</text:span></text:p>
            <text:p text:style-name="P7"><text:span text:style-name="T12">•</text:span><text:span text:style-name="T20"> </text:span><text:span text:style-name="T12">obrazy otrzymywane za pomocą zwierciadeł kulistych wklęsłych,</text:span></text:p>
            <text:p text:style-name="P7"><text:span text:style-name="T12">•</text:span><text:span text:style-name="T20"> </text:span><text:span text:style-name="T16">R</text:span><text:span text:style-name="T12">zwierciadła kuliste wypukłe.</text:span></text:p>
          </table:table-cell>
          <table:table-cell table:style-name="Tabela5.A1" office:value-type="string">
            <text:p text:style-name="P5">3</text:p>
          </table:table-cell>
          <table:table-cell table:style-name="Tabela5.A1" office:value-type="string">
            <text:p text:style-name="P7"><text:span text:style-name="T12">•</text:span><text:span text:style-name="T20"> </text:span>wymienia rodzaje zwierciadeł, </text:p>
            <text:p text:style-name="P7"><text:span text:style-name="T12">•</text:span><text:span text:style-name="T20"> </text:span>rozróżnia, demonstruje i wskazuje w swoim otoczeniu przykłady różnych rodzajów zwierciadeł,</text:p>
            <text:p text:style-name="P7"><text:span text:style-name="T12">•</text:span><text:span text:style-name="T20"> </text:span>wyjaśnia powstawanie obrazu pozornego w zwierciadle płaskim, wykorzystując prawo odbicia,</text:p>
            <text:p text:style-name="P7"><text:span text:style-name="T12">•</text:span><text:span text:style-name="T20"> </text:span>posługuje się pojęciami: ognisko, ogniskowa, oś optyczna, środek krzywizny, promień krzywizny zwierciadeł kulistych,</text:p>
            <text:p text:style-name="P7"><text:span text:style-name="T12">•</text:span><text:span text:style-name="T20"> </text:span>opisuje skupianie promieni w zwierciadle wklęsłym, posługując się pojęciami ogniska i ogniskowej,</text:p>
            <text:p text:style-name="P7"><text:span text:style-name="T12">•</text:span><text:span text:style-name="T20"> </text:span>konstruuje obrazy powstające w zwierciadłach kulistych wklęsłych,</text:p>
            <text:p text:style-name="P7"><text:span text:style-name="T12">•</text:span><text:span text:style-name="T20"> </text:span>określa cechy powstających obrazów,</text:p>
            <text:p text:style-name="P7"><text:span text:style-name="T12">•</text:span><text:span text:style-name="T20"> </text:span>posługuje się pojęciem powiększenia obrazu,</text:p>
            <text:p text:style-name="P7"><text:span text:style-name="T12">•</text:span><text:span text:style-name="T20"> </text:span>rozwiązuje zadania rachunkowe z zastosowaniem wzoru na powiększenie, odczytuje potrzebne dane z rysunku,</text:p>
            <text:p text:style-name="P7"><text:span text:style-name="T12">•</text:span><text:span text:style-name="T20"> </text:span><text:span text:style-name="T16">R</text:span><text:span text:style-name="T12">posługuje się pojęciem ogniska pozornego zwierciadła kulistego wypukłego,</text:span></text:p>
            <text:p text:style-name="P7"><text:span text:style-name="T12">•</text:span><text:span text:style-name="T20"> </text:span><text:span text:style-name="T16">R</text:span><text:span text:style-name="T12">wykazuje doświadczalnie, że wiązka promieni padających na zwierciadło wypukłe ulega rozproszeniu,</text:span></text:p>
            <text:p text:style-name="P7"><text:span text:style-name="T12">•</text:span><text:span text:style-name="T20"> </text:span><text:span text:style-name="T16">R</text:span><text:span text:style-name="T12">konstruuje obrazy za pomocą zwierciadeł kulistych wypukłych,</text:span></text:p>
            <text:p text:style-name="P7"><text:soft-page-break/><text:span text:style-name="T12">•</text:span><text:span text:style-name="T20"> </text:span><text:span text:style-name="T14">R</text:span>określa cechy powstających obrazów.</text:p>
          </table:table-cell>
          <table:table-cell table:style-name="Tabela5.D1" office:value-type="string">
            <text:p text:style-name="P7">1. Obserwacja obrazów otrzymywanych za pomocą zwierciadła płaskiego – podr., str. 90, dośw. 33.</text:p>
            <text:p text:style-name="P7">2. Obserwacja zjawiska skupiania promieni świetlnych za pomocą zwierciadeł kulistych wklęsłych – podr., str. 93, dośw. 34.</text:p>
            <text:p text:style-name="P7">3. Wyznaczanie ogniska zwierciadła kulistego wklęsłego – podr., str. 94, dośw. 35. </text:p>
            <text:p text:style-name="P7">4. Obserwacja obrazów powstających w zwierciadle wklęsłym –zeszyt ćw.5. Analiza przykładów zadań rachunkowych rozwiązanych z zastosowaniem wzoru na powiększenie – podr., str. 99; zeszyt ćw. <text:span text:style-name="T14">R</text:span>Obserwacja obrazów powstających w zwierciadle wypukłym – zeszyt ćw. </text:p>
          </table:table-cell>
        </table:table-row>
        <table:table-row table:style-name="Tabela5.1">
          <table:table-cell table:style-name="Tabela5.A1" office:value-type="string">
            <text:p text:style-name="P30"><text:span text:style-name="T9">Załamanie światła:</text:span><text:span text:style-name="T12"> </text:span></text:p>
            <text:p text:style-name="P30"><text:span text:style-name="T12">•</text:span><text:span text:style-name="T20"> </text:span><text:span text:style-name="T12">zjawisko załamania światła, </text:span></text:p>
            <text:p text:style-name="P30"><text:span text:style-name="T12">•</text:span><text:span text:style-name="T20"> </text:span><text:span text:style-name="T12">prawo załamania światła,</text:span></text:p>
            <text:p text:style-name="P7"><text:span text:style-name="T12">•</text:span><text:span text:style-name="T20"> </text:span><text:span text:style-name="T16">R</text:span><text:span text:style-name="T12">zjawisko załamania światła w płytce równoległościennej,</text:span></text:p>
            <text:p text:style-name="P7"><text:span text:style-name="T12">•</text:span><text:span text:style-name="T20"> </text:span><text:span text:style-name="T12">pryzmat,</text:span></text:p>
            <text:p text:style-name="P7"><text:span text:style-name="T12">•</text:span><text:span text:style-name="T20"> </text:span><text:span text:style-name="T12">rozszczepienie światła w pryzmacie,</text:span></text:p>
            <text:p text:style-name="P7"><text:span text:style-name="T12">•</text:span><text:span text:style-name="T20"> </text:span><text:span text:style-name="T12">barwy, widzenie barwne.</text:span></text:p>
          </table:table-cell>
          <table:table-cell table:style-name="Tabela5.A1" office:value-type="string">
            <text:p text:style-name="P5">2</text:p>
          </table:table-cell>
          <table:table-cell table:style-name="Tabela5.A1" office:value-type="string">
            <text:p text:style-name="P7"><text:span text:style-name="T12">•</text:span><text:span text:style-name="T20"> </text:span>opisuje (jakościowo) bieg promieni przy przechodzeniu światła z ośrodka rzadszego do ośrodka gęstszego optycznie i odwrotnie, </text:p>
            <text:p text:style-name="P7"><text:span text:style-name="T12">•</text:span><text:span text:style-name="T20"> </text:span>posługuje się pojęciem: kąt załamania,</text:p>
            <text:p text:style-name="P7"><text:span text:style-name="T12">•</text:span><text:span text:style-name="T20"> </text:span>formułuje prawo załamania światła,</text:p>
            <text:p text:style-name="P7"><text:span text:style-name="T12">•</text:span><text:span text:style-name="T20"> </text:span>projektuje i demonstruje zjawisko załamania światła (zmiany kąta załamania przy zmianie kąta padania),</text:p>
            <text:p text:style-name="P7"><text:span text:style-name="T12">•</text:span><text:span text:style-name="T20"> </text:span><text:span text:style-name="T14">R</text:span>odczytuje i analizuje dane z tabeli współczynników załamania światła w różnych ośrodkach,</text:p>
            <text:p text:style-name="P7"><text:span text:style-name="T12">•</text:span><text:span text:style-name="T20"> </text:span><text:span text:style-name="T14">R</text:span>rozwiązuje zadania rachunkowe z zastosowaniem prawa załamania światła,</text:p>
            <text:p text:style-name="P7"><text:span text:style-name="T12">•</text:span><text:span text:style-name="T20"> </text:span><text:span text:style-name="T14">R</text:span>opisuje i demonstruje zjawisko załamania światła w płytce równoległościennej,</text:p>
            <text:p text:style-name="P7"><text:span text:style-name="T12">•</text:span><text:span text:style-name="T20"> </text:span>opisuje zjawisko rozszczepienia światła za pomocą pryzmatu,</text:p>
            <text:p text:style-name="P7"><text:span text:style-name="T12">•</text:span><text:span text:style-name="T20"> </text:span>opisuje światło białe jako mieszaninę barw, a światło lasera – jako światło jednobarwne,</text:p>
            <text:p text:style-name="P7"><text:span text:style-name="T12">•</text:span><text:span text:style-name="T20"> </text:span>demonstruje zjawisko rozszczepienia światła w pryzmacie,</text:p>
            <text:p text:style-name="P7"><text:span text:style-name="T12">•</text:span><text:span text:style-name="T20"> </text:span>rysuje bieg promienia światła monochromatycznego i światła białego po przejściu przez pryzmat,</text:p>
            <text:p text:style-name="P7"><text:span text:style-name="T12">•</text:span><text:span text:style-name="T20"> </text:span>demonstruje zjawisko pochłaniania i odbicia przez różne ciała określonych barw. <text:s text:c="2"/></text:p>
          </table:table-cell>
          <table:table-cell table:style-name="Tabela5.D1" office:value-type="string">
            <text:p text:style-name="P7">1. <text:span text:style-name="T6">Demonstracja zjawiska załamania światła (zmiany kąta załamania przy zmianie kąta padania) </text:span><text:span text:style-name="T21">– podr., str. 105, dośw. 39. </text:span></text:p>
            <text:p text:style-name="P7">2. <text:span text:style-name="T14">R</text:span>Analiza przykładu, odczytywanie potrzebnych danych z tabeli współczynników załamania światła w różnych ośrodkach – podr., przykład 3.<text:span text:style-name="T14">R</text:span> Demonstracja biegu promienia w płytce równoległościennej – podr., str. 109, dośw. 38. </text:p>
            <text:p text:style-name="P7">4. Obserwacja biegu promienia świetlnego w pryzmacie – podr., str. 111, dośw. 39.</text:p>
            <text:p text:style-name="P7">5. Demonstracja rozszczepienia światła w pryzmacie – podr., str. 111, dośw. 39.; zeszyt ćw.</text:p>
            <text:p text:style-name="P7">6. Obserwacja zjawiska pochłaniania i odbicia określonych barw przez dane ciało – podr., str. 114, dośw. 41.; zeszyt ćw.</text:p>
          </table:table-cell>
        </table:table-row>
        <table:table-row table:style-name="Tabela5.1">
          <table:table-cell table:style-name="Tabela5.A1" office:value-type="string">
            <text:p text:style-name="P31">Soczewki:</text:p>
            <text:p text:style-name="P30"><text:span text:style-name="T12">•</text:span><text:span text:style-name="T20"> </text:span><text:span text:style-name="T12">rodzaje soczewek, </text:span></text:p>
            <text:p text:style-name="P30"><text:span text:style-name="T12">•</text:span><text:span text:style-name="T20"> </text:span><text:span text:style-name="T12">ognisko i ogniskowa,</text:span></text:p>
            <text:p text:style-name="P30"><text:span text:style-name="T12">•</text:span><text:span text:style-name="T20"> </text:span><text:span text:style-name="T12">obrazy otrzymywane za pomocą </text:span><text:soft-page-break/><text:span text:style-name="T12">soczewek skupiających,</text:span></text:p>
            <text:p text:style-name="P7"><text:span text:style-name="T12">•</text:span><text:span text:style-name="T20"> </text:span><text:span text:style-name="T12">obrazy otrzymywane za pomocą soczewek rozpraszających,</text:span></text:p>
            <text:p text:style-name="P7"><text:span text:style-name="T12">•</text:span><text:span text:style-name="T20"> </text:span><text:span text:style-name="T12">zdolność skupiająca soczewki,</text:span></text:p>
            <text:p text:style-name="P7"><text:span text:style-name="T12">•</text:span><text:span text:style-name="T20"> </text:span><text:span text:style-name="T12">korygowanie wad wzroku,</text:span></text:p>
            <text:p text:style-name="P7"><text:span text:style-name="T12">•</text:span><text:span text:style-name="T20"> </text:span><text:span text:style-name="T16">R</text:span><text:span text:style-name="T12">przyrządy optyczne,</text:span></text:p>
            <text:p text:style-name="P7"><text:span text:style-name="T12">•</text:span><text:span text:style-name="T20"> </text:span><text:span text:style-name="T16">R</text:span><text:span text:style-name="T12">zjawiska optyczne w przyrodzie.</text:span></text:p>
          </table:table-cell>
          <table:table-cell table:style-name="Tabela5.A1" office:value-type="string">
            <text:p text:style-name="P5">3</text:p>
          </table:table-cell>
          <table:table-cell table:style-name="Tabela5.A1" office:value-type="string">
            <text:p text:style-name="P7"><text:span text:style-name="T12">•</text:span><text:span text:style-name="T20"> </text:span>wymienia rodzaje soczewek,</text:p>
            <text:p text:style-name="P7"><text:span text:style-name="T12">•</text:span><text:span text:style-name="T20"> </text:span>opisuje bieg promieni przechodzących przez soczewki skupiającą i rozpraszającą ( biegnących równolegle do osi optycznej), posługując się pojęciami ogniska i ogniskowej,</text:p>
            <text:p text:style-name="P7"><text:soft-page-break/><text:span text:style-name="T12">•</text:span><text:span text:style-name="T20"> </text:span>planuje i demonstruje powstawanie obrazów za pomocą soczewek,</text:p>
            <text:p text:style-name="P7"><text:span text:style-name="T12">•</text:span><text:span text:style-name="T20"> </text:span>wytwarza za pomocą soczewki skupiającej ostry obraz przedmiotu na ekranie, dobierając położenie soczewki i przedmiotu,</text:p>
            <text:p text:style-name="P7"><text:span text:style-name="T12">•</text:span><text:span text:style-name="T20"> </text:span>rysuje konstrukcyjnie obrazy wytworzone przez soczewki,</text:p>
            <text:p text:style-name="P7"><text:span text:style-name="T12">•</text:span><text:span text:style-name="T20"> </text:span>rozróżnia obrazy rzeczywiste, pozorne, proste, odwrócone, powiększone i pomniejszone,</text:p>
            <text:p text:style-name="P7"><text:span text:style-name="T12">•</text:span><text:span text:style-name="T20"> </text:span>posługuje się pojęciem zdolności skupiającej soczewki i wyraża ją w jednostce układu SI,</text:p>
            <text:p text:style-name="P7"><text:span text:style-name="T12">•</text:span><text:span text:style-name="T20"> </text:span>rozwiązuje zadania rachunkowe z zastosowaniem wzoru na powiększenie i zdolność skupiającą soczewki,</text:p>
            <text:p text:style-name="P7"><text:span text:style-name="T12">•</text:span><text:span text:style-name="T20"> </text:span>opisuje powstawanie obrazów w oku ludzkim,</text:p>
            <text:p text:style-name="P7"><text:span text:style-name="T12">•</text:span><text:span text:style-name="T20"> </text:span>wymienia i opisuje wady wzroku,</text:p>
            <text:p text:style-name="P7"><text:span text:style-name="T12">•</text:span><text:span text:style-name="T20"> </text:span>wyjaśnia pojęcie krótkowzroczności i dalekowzroczności oraz opisuje rolę soczewek w ich korygowaniu,</text:p>
            <text:p text:style-name="P7"><text:span text:style-name="T12">•</text:span><text:span text:style-name="T20"> </text:span><text:span text:style-name="T14">R</text:span>wymienia i opisuje różne przyrządy optyczne (mikroskop, lupa, luneta itd.),</text:p>
            <text:p text:style-name="P7"><text:span text:style-name="T12">•</text:span><text:span text:style-name="T20"> </text:span><text:span text:style-name="T14">R</text:span>analizuje konstrukcje obrazów otrzymywanych za pomocą różnych przyrządów optycznych,</text:p>
            <text:p text:style-name="P7"><text:span text:style-name="T12">•</text:span><text:span text:style-name="T20"> </text:span><text:span text:style-name="T14">R</text:span>wymienia i opisuje zjawiska optyczne w przyrodzie.</text:p>
          </table:table-cell>
          <table:table-cell table:style-name="Tabela5.D1" office:value-type="string">
            <text:p text:style-name="P7">1. Doświadczalne wyznaczanie ogniska soczewki skupiającej – podr., str. 119, dośw. 42. </text:p>
            <text:p text:style-name="P7">2. <text:span text:style-name="T6">Demonstracja wytwarzania za pomocą soczewki skupiającej ostrego obrazu </text:span><text:soft-page-break/><text:span text:style-name="T6">przedmiotu na ekranie z odpowiednim doborem położenia soczewki i przedmiotu</text:span><text:span text:style-name="T21"> –</text:span><text:span text:style-name="T6"> </text:span><text:span text:style-name="T21">podr., str. 121 </text:span>dośw. 43.</text:p>
            <text:p text:style-name="P7">3. Demonstracja i obserwacja różnych rodzajów obrazów otrzymywanych za pomocą soczewki skupiającej – podr., dośw.</text:p>
            <text:p text:style-name="P7">4. Analiza przykładów zadań konstrukcyjnych dotyczących wyznaczania obrazów otrzymywanych za pomocą soczewek skupiających – podr., str. 123.</text:p>
            <text:p text:style-name="P7">5. Analiza zadania rachunkowego rozwiązanego z zastosowaniem wzoru na powiększenie soczewki – podr., str. 125; zeszyt ćw.6. Obserwacja biegu promieni świetlnych przez soczewkę rozpraszającą – podr., str. 126, dośw. 44.</text:p>
            <text:p text:style-name="P7">7. Analiza zadania rachunkowego rozwiązanego z zastosowaniem wzoru na zdolność skupiającą soczewki – podr., str. 128.</text:p>
            <text:p text:style-name="P7">8. Analiza rozwiązanych zadań rachunkowych dotyczących korygowania wad wzroku – podr., str. 131.</text:p>
            <text:p text:style-name="P7">9. <text:span text:style-name="T14">R</text:span>Demonstracja lupy jako najprostszego przyrządu optycznego – zeszyt ćw., dośw. </text:p>
          </table:table-cell>
        </table:table-row>
        <table:table-row table:style-name="Tabela5.1">
          <table:table-cell table:style-name="Tabela5.A1" office:value-type="string">
            <text:p text:style-name="P15">Podsumowanie wiadomości z optyki</text:p>
          </table:table-cell>
          <table:table-cell table:style-name="Tabela5.A1" office:value-type="string">
            <text:p text:style-name="P16">2</text:p>
          </table:table-cell>
          <table:table-cell table:style-name="Tabela5.A1" office:value-type="string">
            <text:p text:style-name="P14"/>
          </table:table-cell>
          <table:table-cell table:style-name="Tabela5.D1" office:value-type="string">
            <text:p text:style-name="P15">1. Ćwiczenia (podr., zeszyt ćw., płyta CD, prezentacje, doświadczenia).</text:p>
            <text:p text:style-name="P15">2. Pokaz filmu.</text:p>
          </table:table-cell>
        </table:table-row>
        <table:table-row table:style-name="Tabela5.1">
          <table:table-cell table:style-name="Tabela5.A1" office:value-type="string">
            <text:p text:style-name="P15">Sprawdzian wiadomości</text:p>
          </table:table-cell>
          <table:table-cell table:style-name="Tabela5.A1" office:value-type="string">
            <text:p text:style-name="P13">1</text:p>
          </table:table-cell>
          <table:table-cell table:style-name="Tabela5.A1" office:value-type="string">
            <text:p text:style-name="P14"/>
          </table:table-cell>
          <table:table-cell table:style-name="Tabela5.D1" office:value-type="string">
            <text:p text:style-name="P14"/>
          </table:table-cell>
        </table:table-row>
      </table:table>
      <text:p text:style-name="P5"><text:soft-page-break/><text:span text:style-name="T6">P</text:span><text:span text:style-name="T8">rzed egzaminem - p</text:span><text:span text:style-name="T6">owtórzenie </text:span><text:span text:style-name="T8">(6</text:span><text:span text:style-name="T6"> godz</text:span><text:span text:style-name="T8">in)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3">Temat lekcji i główne treści nauczania</text:p>
            <text:p text:style-name="P13"/>
          </table:table-cell>
          <table:table-cell table:style-name="Tabela6.A1" office:value-type="string">
            <text:p text:style-name="P13">Liczba godzin na realizację</text:p>
          </table:table-cell>
          <table:table-cell table:style-name="Tabela6.A1" office:value-type="string">
            <text:p text:style-name="P13">Osiągnięcia ucznia</text:p>
            <text:p text:style-name="P13">R – treści rozszerzające</text:p>
          </table:table-cell>
          <table:table-cell table:style-name="Tabela6.D1" office:value-type="string">
            <text:p text:style-name="P13">Praca eksperymentalno-badawcza</text:p>
            <text:p text:style-name="P13">Przykłady rozwiązywania zadań</text:p>
            <text:p text:style-name="P13">(procedury osiągania celów)</text:p>
          </table:table-cell>
        </table:table-row>
        <table:table-row table:style-name="Tabela6.1">
          <table:table-cell table:style-name="Tabela6.A1" office:value-type="string">
            <text:p text:style-name="P13">Zbiór zadań i płyta, 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D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13">Ruch prostoliniowy i siły</text:p>
            <text:list xml:id="list2709588260" text:style-name="WW8Num1">
              <text:list-item>
                <text:p text:style-name="P38">droga,</text:p>
              </text:list-item>
              <text:list-item>
                <text:p text:style-name="P38">prędkość,</text:p>
              </text:list-item>
              <text:list-item>
                <text:p text:style-name="P38">przyspieszenie,</text:p>
              </text:list-item>
              <text:list-item>
                <text:p text:style-name="P38">prędkość średnia i chwilowa,</text:p>
              </text:list-item>
              <text:list-item>
                <text:p text:style-name="P38">ruch jednostajnie przyspieszony,</text:p>
              </text:list-item>
              <text:list-item>
                <text:p text:style-name="P38">ruch jednostajnie opóźniony,</text:p>
              </text:list-item>
              <text:list-item>
                <text:p text:style-name="P38">ruch niejednostajny,</text:p>
              </text:list-item>
              <text:list-item>
                <text:p text:style-name="P38">I, II, III zasada dynamiki Newtona,</text:p>
              </text:list-item>
              <text:list-item>
                <text:p text:style-name="P38">siła ciężkości,</text:p>
              </text:list-item>
              <text:list-item>
                <text:p text:style-name="P38">swobodne spadanie ciał,</text:p>
              </text:list-item>
              <text:list-item>
                <text:p text:style-name="P38">maszyny proste,</text:p>
              </text:list-item>
              <text:list-item>
                <text:p text:style-name="P38">opory ruchu.</text:p>
              </text:list-item>
            </text:list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5">Wymagania szczegółowe – punkty podstawy:</text:p>
            <text:p text:style-name="P15">1.1., 1.2., 1.3.,1.4., 1.5., 1.6., 1.7., 1.8., 1.9., 1.10., 1.11., 1.12.</text:p>
            <text:p text:style-name="P15">Wymagania przekrojowe – punkty podstawy:</text:p>
            <text:p text:style-name="P15">8.1., 8.2., 8.3.,8.4., 8.5., 8.6., 8.7., 8.8., 8.9., 8.10., 8.11., 8.12.</text:p>
            <text:p text:style-name="P15">Wymagania doświadczalne – punkty podstawy:</text:p>
            <text:p text:style-name="P15">9.2., 9.4.</text:p>
            <text:p text:style-name="P15"/>
          </table:table-cell>
          <table:table-cell table:style-name="Tabela6.D1" office:value-type="string">
            <text:p text:style-name="P15">Ruch prostoliniowy i siły – podr., str. 144–154; zeszyt ćw., str. 74–79;</text:p>
            <text:p text:style-name="P7"><text:span text:style-name="T12">str. 111, 113 (</text:span><text:span text:style-name="T9">dośw. obowiązkowe</text:span><text:span text:style-name="T12">)</text:span></text:p>
          </table:table-cell>
        </table:table-row>
        <table:table-row table:style-name="Tabela6.1">
          <table:table-cell table:style-name="Tabela6.A1" office:value-type="string">
            <text:p text:style-name="P15">Energia</text:p>
            <text:list xml:id="list702706364" text:style-name="WW8Num2">
              <text:list-item>
                <text:p text:style-name="P39">praca mechaniczna,</text:p>
              </text:list-item>
              <text:list-item>
                <text:p text:style-name="P39">moc,</text:p>
              </text:list-item>
              <text:list-item>
                <text:p text:style-name="P39">energia mechaniczna,</text:p>
              </text:list-item>
              <text:list-item>
                <text:p text:style-name="P39">energia kinetyczna i energia <text:soft-page-break/>potencjalna,</text:p>
              </text:list-item>
              <text:list-item>
                <text:p text:style-name="P39">zasada zachowania energii mechanicznej,</text:p>
              </text:list-item>
              <text:list-item>
                <text:p text:style-name="P39">I zasada termodynamiki,</text:p>
              </text:list-item>
              <text:list-item>
                <text:p text:style-name="P39">Przewodnictwo cieplne, konwekcja, promieniowanie,</text:p>
              </text:list-item>
              <text:list-item>
                <text:p text:style-name="P39">zmiany stanu skupienia,</text:p>
              </text:list-item>
              <text:list-item>
                <text:p text:style-name="P39">ciepło właściwe,</text:p>
              </text:list-item>
              <text:list-item>
                <text:p text:style-name="P39">ciepło topnienia,</text:p>
              </text:list-item>
              <text:list-item>
                <text:p text:style-name="P39">ciepło parowania. </text:p>
              </text:list-item>
            </text:list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5">Wymagania szczegółowe – punkty podstawy:</text:p>
            <text:p text:style-name="P13">2.1., 2.2., 2.3.,2.4., 2.5., 2.6., 2.7., 2.8., 2.9., 2.10., 2.11.</text:p>
            <text:p text:style-name="P15">Wymagania przekrojowe – punkty podstawy</text:p>
            <text:p text:style-name="P15">8.1., 8.2., 8.3.,8.4., 8.5., 8.6., 8.7., 8.8., 8.9., 8.10., 8.11., 8.12.</text:p>
            <text:p text:style-name="P15"><text:soft-page-break/>Wymagania doświadczalne – punkty podstawy:</text:p>
            <text:p text:style-name="P15">9.5. </text:p>
            <text:p text:style-name="P13"/>
          </table:table-cell>
          <table:table-cell table:style-name="Tabela6.D1" office:value-type="string">
            <text:p text:style-name="P7"><text:span text:style-name="T12">Energia – podr., str. 155–164; zeszyt ćw. str. 80–87; str. 114 (</text:span><text:span text:style-name="T9">dośw. obowiązkowe</text:span><text:span text:style-name="T12">)</text:span></text:p>
          </table:table-cell>
        </table:table-row>
        <table:table-row table:style-name="Tabela6.1">
          <table:table-cell table:style-name="Tabela6.A1" office:value-type="string">
            <text:p text:style-name="P15">Właściwości materii</text:p>
            <text:list xml:id="list3102096433" text:style-name="WW8Num5">
              <text:list-item>
                <text:p text:style-name="P40">ciała stałe, ciecze i gazy,</text:p>
              </text:list-item>
              <text:list-item>
                <text:p text:style-name="P40">kryształy i ciała bezpostaciowe,</text:p>
              </text:list-item>
              <text:list-item>
                <text:p text:style-name="P40">siły spójności i siły przylegania,</text:p>
              </text:list-item>
              <text:list-item>
                <text:p text:style-name="P40">napięcie powierzchniowe,</text:p>
              </text:list-item>
              <text:list-item>
                <text:p text:style-name="P40">gęstość,</text:p>
              </text:list-item>
              <text:list-item>
                <text:p text:style-name="P40">ciśnienie,</text:p>
              </text:list-item>
              <text:list-item>
                <text:p text:style-name="P40">ciśnienie atmosferyczne,</text:p>
              </text:list-item>
              <text:list-item>
                <text:p text:style-name="P40">prawo Pascala,</text:p>
              </text:list-item>
              <text:list-item>
                <text:p text:style-name="P40">prawo Archimedesa,</text:p>
              </text:list-item>
              <text:list-item>
                <text:p text:style-name="P40">siła wyporu.</text:p>
              </text:list-item>
            </text:list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5">Wymagania szczegółowe – punkty podstawy:</text:p>
            <text:p text:style-name="P13">3.1., 3.2., 3.3., 3.4., 3.5., 3.6., 3.7., 3.8., 3.9.</text:p>
            <text:p text:style-name="P15">Wymagania przekrojowe – punkty podstawy</text:p>
            <text:p text:style-name="P15">8.1., 8.2., 8.3.,8.4., 8.5., 8.6., 8.7., 8.8., 8.9., 8.10., 8.11., 8.12.</text:p>
            <text:p text:style-name="P15">Wymagania doświadczalne – punkty podstawy:</text:p>
            <text:p text:style-name="P15">9.1., 9.3.</text:p>
            <text:p text:style-name="P13"/>
          </table:table-cell>
          <table:table-cell table:style-name="Tabela6.D1" office:value-type="string">
            <text:p text:style-name="P7"><text:span text:style-name="T12">Właściwości materii – podr., str. 165–173; zeszyt ćw. str. 88–93; str. 110,112 (</text:span><text:span text:style-name="T9">dośw. obowiązkowe</text:span><text:span text:style-name="T12">)</text:span></text:p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15">Elektryczność</text:p>
            <text:list xml:id="list2762249329" text:style-name="WW8Num7">
              <text:list-item>
                <text:p text:style-name="P41">sposoby elektryzowania ciał (przez tarcie i dotyk),</text:p>
              </text:list-item>
              <text:list-item>
                <text:p text:style-name="P41"><text:soft-page-break/>ładunek elektryczny,</text:p>
              </text:list-item>
              <text:list-item>
                <text:p text:style-name="P41">zasada zachowania ładunku elektrycznego,</text:p>
              </text:list-item>
              <text:list-item>
                <text:p text:style-name="P41">przewodniki i izolatory,</text:p>
              </text:list-item>
              <text:list-item>
                <text:p text:style-name="P41">napięcie elektryczne,</text:p>
              </text:list-item>
              <text:list-item>
                <text:p text:style-name="P41">natężenie prądu elektrycznego,</text:p>
              </text:list-item>
              <text:list-item>
                <text:p text:style-name="P41">I prawo Kirchhoffa,</text:p>
              </text:list-item>
              <text:list-item>
                <text:p text:style-name="P41">prawo Ohma,</text:p>
              </text:list-item>
              <text:list-item>
                <text:p text:style-name="P41">opór elektryczny,</text:p>
              </text:list-item>
              <text:list-item>
                <text:p text:style-name="P41">energia elektryczna,</text:p>
              </text:list-item>
              <text:list-item>
                <text:p text:style-name="P41">praca i moc prądu elektrycznego,</text:p>
              </text:list-item>
            </text:list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5">Wymagania szczegółowe – punkty podstawy:</text:p>
            <text:p text:style-name="P13">4.1., 4.2., 4.3.,4.4., 4.5., 4.6., 4.7., 4.8., 4.9., 4.10., 4.11., 4.12., 4.13.</text:p>
            <text:p text:style-name="P15"><text:soft-page-break/>Wymagania przekrojowe – punkty podstawy</text:p>
            <text:p text:style-name="P15">8.1., 8.2., 8.3.,8.4., 8.5., 8.6., 8.7., 8.8., 8.9., 8.10., 8.11., 8.12.</text:p>
            <text:p text:style-name="P15">Wymagania doświadczalne – punkty podstawy:</text:p>
            <text:p text:style-name="P15">9.6. ,9.7., 8.8., 9.9.</text:p>
            <text:p text:style-name="P13"/>
          </table:table-cell>
          <table:table-cell table:style-name="Tabela6.D1" office:value-type="string">
            <text:p text:style-name="P7"><text:span text:style-name="T12">Elektryczność – podr., str. 174–181, zeszyt ćw., str. 94–99; 115,116, 117, 118 (</text:span><text:span text:style-name="T9">dośw. obowiązkowe</text:span><text:span text:style-name="T12">)</text:span></text:p>
            <text:p text:style-name="P13"><text:soft-page-break/></text:p>
          </table:table-cell>
        </table:table-row>
        <table:table-row table:style-name="Tabela6.1">
          <table:table-cell table:style-name="Tabela6.A1" office:value-type="string">
            <text:p text:style-name="P15">Magnetyzm</text:p>
            <text:list xml:id="list3945221379" text:style-name="WW8Num3">
              <text:list-item>
                <text:p text:style-name="P42">magnes trwały,</text:p>
              </text:list-item>
              <text:list-item>
                <text:p text:style-name="P42">kompas,</text:p>
              </text:list-item>
              <text:list-item>
                <text:p text:style-name="P42">ferromagnetyki,</text:p>
              </text:list-item>
              <text:list-item>
                <text:p text:style-name="P42">właściwości magnetyczne przewodu, przez który płynie prąd elektryczny,</text:p>
              </text:list-item>
              <text:list-item>
                <text:p text:style-name="P42">biegunowość magnetyczna przewodnika kołowego,</text:p>
              </text:list-item>
              <text:list-item>
                <text:p text:style-name="P42">siła magnetyczna (elektrodynamiczna),</text:p>
              </text:list-item>
              <text:list-item>
                <text:p text:style-name="P42">reguła lewej dłoni,</text:p>
              </text:list-item>
              <text:list-item>
                <text:p text:style-name="P42">silnik elektryczny.</text:p>
              </text:list-item>
            </text:list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5">Wymagania szczegółowe – punkty podstawy:</text:p>
            <text:p text:style-name="P13">5.1., 5.2., 5.3.,5.4., 5.5., 5.6.</text:p>
            <text:p text:style-name="P15">Wymagania przekrojowe – punkty podstawy</text:p>
            <text:p text:style-name="P15">8.1., 8.2., 8.3.,8.4., 8.5., 8.6., 8.7., 8.8., 8.9., 8.10., 8.11., 8.12.</text:p>
            <text:p text:style-name="P15">Wymagania doświadczalne – punkty podstawy:</text:p>
            <text:p text:style-name="P15">9.10. </text:p>
            <text:p text:style-name="P13"/>
          </table:table-cell>
          <table:table-cell table:style-name="Tabela6.D1" office:value-type="string">
            <text:p text:style-name="P7"><text:span text:style-name="T12">Magnetyzm – podr. 182–186, zeszyt ćw., str. 100–102; str.119(</text:span><text:span text:style-name="T9">dośw.obowiązkowe</text:span><text:span text:style-name="T12">)</text:span></text:p>
            <text:p text:style-name="P13"/>
          </table:table-cell>
        </table:table-row>
      </table:table>
      <text:p text:style-name="P19"/>
      <text:p text:style-name="P19"><text:soft-page-break/>Projekty <text:span text:style-name="T11">uczniowskie</text:span> – prace badawcze <text:span text:style-name="T22">(5</text:span> godz<text:span text:style-name="T22">in)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4">Temat lekcji i główne treści nauczania</text:p>
            <text:p text:style-name="P24"/>
          </table:table-cell>
          <table:table-cell table:style-name="Tabela7.A1" office:value-type="string">
            <text:p text:style-name="P24">Liczba godzin na realizację</text:p>
          </table:table-cell>
          <table:table-cell table:style-name="Tabela7.A1" office:value-type="string">
            <text:p text:style-name="P24">Osiągnięcia ucznia</text:p>
            <text:p text:style-name="P24">R – treści rozszerzające</text:p>
          </table:table-cell>
          <table:table-cell table:style-name="Tabela7.D1" office:value-type="string">
            <text:p text:style-name="P24">Praca eksperymentalno-badawcza</text:p>
            <text:p text:style-name="P24">Przykłady rozwiązywania zadań</text:p>
            <text:p text:style-name="P24">(procedury osiągania celów)</text:p>
          </table:table-cell>
        </table:table-row>
        <table:table-row table:style-name="Tabela7.1">
          <table:table-cell table:style-name="Tabela7.A1" office:value-type="string">
            <text:list xml:id="list938248258" text:style-name="WW8Num6">
              <text:list-item>
                <text:p text:style-name="P43">struktura projektu,</text:p>
              </text:list-item>
              <text:list-item>
                <text:p text:style-name="P43">karty i plany przykładowych projektów,</text:p>
              </text:list-item>
              <text:list-item>
                <text:p text:style-name="P43">formy prezentacji,</text:p>
              </text:list-item>
              <text:list-item>
                <text:p text:style-name="P43">bibliografia,</text:p>
              </text:list-item>
              <text:list-item>
                <text:p text:style-name="P43">realizacja wybranych projektów (w grupach).</text:p>
              </text:list-item>
            </text:list>
            <text:p text:style-name="P15"/>
          </table:table-cell>
          <table:table-cell table:style-name="Tabela7.A1" office:value-type="string">
            <text:p text:style-name="P17">5</text:p>
          </table:table-cell>
          <table:table-cell table:style-name="Tabela7.A1" office:value-type="string">
            <text:list xml:id="list566128260" text:style-name="WW8Num4">
              <text:list-item>
                <text:p text:style-name="P37">czytanie – umiejętność rozumienia, wykorzystywania i refleksyjnego przetwarzania tekstów, prowadząca do osiągnięcia własnych celów, rozwoju osobowego oraz aktywnego uczestnictwa w życiu społeczeństwa,</text:p>
              </text:list-item>
              <text:list-item>
                <text:p text:style-name="P37">myślenie matematyczne – umiejętność wykorzystania narzędzi matematyki w zyciu codzienny,m orza formułowania sadów opartych na rozumowaniu matematycznym,</text:p>
              </text:list-item>
              <text:list-item>
                <text:p text:style-name="P37">myślenie naukowe – umiejętność wykorzystywania wiedzy o charakterze naukowym do identyfikowania i rozwiązywania problemów, a także formułowania wniosków opartych na obserwacjach empirycznych dotyczących przyrody i społeczeństwa,</text:p>
              </text:list-item>
              <text:list-item>
                <text:p text:style-name="P37">umiejętność komunikowania się w języku ojczystym i w językach obcych, zarówno w mowie, jak i piśmie,</text:p>
              </text:list-item>
              <text:list-item>
                <text:p text:style-name="P37">umiejętność sprawnego posługiwania się nowoczesnymi technologiami informacyjno-komunikacyjnymi,</text:p>
              </text:list-item>
              <text:list-item>
                <text:p text:style-name="P37">umiejętność wyszukiwania, selekcjonowania i krytycznej analizy informacji,</text:p>
              </text:list-item>
              <text:list-item>
                <text:p text:style-name="P37">umiejętność rozpoznawania własnych potrzeb edukacyjnych oraz uczenia się,</text:p>
              </text:list-item>
              <text:list-item>
                <text:p text:style-name="P37">umiejętność pracy zespołowej.</text:p>
              </text:list-item>
            </text:list>
          </table:table-cell>
          <table:table-cell table:style-name="Tabela7.D1" office:value-type="string">
            <text:p text:style-name="P15">Temat 1: „Środek ciężkości”</text:p>
            <text:p text:style-name="P15">Temat 2: <text:s/>„Ciśnienie powietrza”</text:p>
            <text:p text:style-name="P15">Temat 3: „Woda – białe bogactwo”</text:p>
            <text:p text:style-name="P15">Temat 4: „Instrumenty muzyczne”</text:p>
            <text:p text:style-name="P15">Temat 5: „Złudzenia optyczne”</text:p>
            <text:p text:style-name="P15">Temat 6: „Przenoszenie ciepła przez promieniowanie”</text:p>
            <text:p text:style-name="P15">Temat 7: „Aparat fotograficzny”</text:p>
            <text:p text:style-name="P15">Temat 8: „Silnik elektryczny”</text:p>
            <text:p text:style-name="P15">Temat 9: „Doświadczenia historyczne z fizyki”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0066b3" style:font-name="Times New Roman" fo:font-size="13pt" fo:font-style="italic" fo:font-weight="normal" officeooo:paragraph-rsid="00133b85" style:font-size-asian="13pt" style:font-style-asian="italic" style:font-weight-asian="normal" style:font-size-complex="13pt" style:font-style-complex="italic" style:font-weight-complex="normal"/>
    </style:style>
    <style:style style:name="MP2" style:family="paragraph" style:parent-style-name="Standard">
      <style:text-properties fo:color="#0066b3" style:font-name="Times New Roman" fo:font-size="10pt" fo:font-style="italic" fo:font-weight="normal" officeooo:rsid="0026c2f1" officeooo:paragraph-rsid="001f57f0" style:font-size-asian="10pt" style:font-style-asian="italic" style:font-weight-asian="normal" style:font-size-complex="10pt" style:font-style-complex="italic" style:font-weight-complex="normal"/>
    </style:style>
    <style:style style:name="MP3" style:family="paragraph" style:parent-style-name="Footer">
      <style:paragraph-properties fo:text-align="start" style:justify-single-word="false"/>
      <style:text-properties fo:color="#0066b3" style:font-name="Times New Roman" fo:font-style="italic" officeooo:rsid="00133b85" officeooo:paragraph-rsid="00133b85" style:font-style-asian="italic" style:font-style-complex="italic"/>
    </style:style>
    <style:style style:name="MT1" style:family="text">
      <style:text-properties officeooo:rsid="00133b85"/>
    </style:style>
    <style:style style:name="MT2" style:family="text">
      <style:text-properties style:font-name-complex="Times New Roman"/>
    </style:style>
    <style:style style:name="MT3" style:family="text">
      <style:text-properties fo:font-weight="bold" style:font-weight-asian="bold" style:font-name-complex="Times New Roman" style:font-weight-complex="bold"/>
    </style:style>
    <style:style style:name="MT4" style:family="text">
      <style:text-properties officeooo:rsid="002048e8" style:font-name-complex="Times New Roman"/>
    </style:style>
    <style:style style:name="MT5" style:family="text">
      <style:text-properties officeooo:rsid="0023c4d8" style:font-name-complex="Times New Roman"/>
    </style:style>
    <style:style style:name="MT6" style:family="text">
      <style:text-properties officeooo:rsid="00205fcf"/>
    </style:style>
    <style:style style:name="MT7" style:family="text">
      <style:text-properties officeooo:rsid="001a0ff8"/>
    </style:style>
    <style:page-layout style:name="Mpm1">
      <style:page-layout-properties fo:page-width="29.7cm" fo:page-height="21.001cm" style:num-format="1" style:print-orientation="landscape" fo:margin-top="1.401cm" fo:margin-bottom="1.401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Rozkład materiału nauczania <text:span text:style-name="MT1">fizyki w klasach gimnazjalnych 3b, 3c, 3e, 3f Szkoły Podstawowej nr 1 im. Adama Mickiewicza w Sokółce.</text:span></text:p>
        <text:p text:style-name="MP2"><text:span text:style-name="MT2">Program nauczania fizyki w gimnazjum </text:span><text:span text:style-name="MT3">Spotkania z fizyką</text:span><text:span text:style-name="MT2">; </text:span><text:span text:style-name="MT4">a</text:span><text:span text:style-name="MT2">utorzy: Grażyna Francuz-Ornat, Teresa Kulawik; </text:span><text:span text:style-name="MT4">p</text:span><text:span text:style-name="MT2">odręcznik </text:span><text:span text:style-name="MT3">Spotkania z fizyką</text:span><text:span text:style-name="MT2"> część </text:span><text:span text:style-name="MT5">3</text:span><text:span text:style-name="MT2"> i część </text:span><text:span text:style-name="MT5">4</text:span><text:span text:style-name="MT2">; wydawnictw</text:span><text:span text:style-name="MT4">o</text:span><text:span text:style-name="MT2"> </text:span><text:span text:style-name="MT3">Nowa Era</text:span></text:p>
      </style:header>
      <style:footer>
        <text:p text:style-name="MP3">Rok szkolny 2017/2018; <text:span text:style-name="MT6">[MW]</text:span><text:tab/><text:tab/><text:tab/><text:tab/><text:tab/><text:tab/><text:tab/><text:tab/><text:span text:style-name="MT7">strona </text:span><text:span text:style-name="MT7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9T15:49:16.562694073</meta:creation-date>
    <dc:date>2017-09-10T10:15:49.986423563</dc:date>
    <meta:editing-duration>PT18M44S</meta:editing-duration>
    <meta:editing-cycles>10</meta:editing-cycles>
    <meta:generator>LibreOffice/5.4.1.2$Linux_X86_64 LibreOffice_project/40m0$Build-2</meta:generator>
    <meta:document-statistic meta:table-count="7" meta:image-count="0" meta:object-count="0" meta:page-count="14" meta:paragraph-count="482" meta:word-count="3280" meta:character-count="24470" meta:non-whitespace-character-count="21601"/>
  </office:meta>
</office:document-meta>
</file>