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27.3cm" fo:margin-left="0cm" table:align="left" style:writing-mode="lr-tb"/>
    </style:style>
    <style:style style:name="Tabela1.A" style:family="table-column">
      <style:table-column-properties style:column-width="6.8cm"/>
    </style:style>
    <style:style style:name="Tabela1.C" style:family="table-column">
      <style:table-column-properties style:column-width="6.906cm"/>
    </style:style>
    <style:style style:name="Tabela1.D" style:family="table-column">
      <style:table-column-properties style:column-width="6.7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2" style:family="table">
      <style:table-properties style:width="27.3cm" fo:margin-left="0cm" table:align="left" style:writing-mode="lr-tb"/>
    </style:style>
    <style:style style:name="Tabela2.A" style:family="table-column">
      <style:table-column-properties style:column-width="6.8cm"/>
    </style:style>
    <style:style style:name="Tabela2.C" style:family="table-column">
      <style:table-column-properties style:column-width="6.906cm"/>
    </style:style>
    <style:style style:name="Tabela2.D" style:family="table-column">
      <style:table-column-properties style:column-width="6.79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3pt" officeooo:paragraph-rsid="0016129a" style:font-size-asian="13pt" style:font-size-complex="13pt"/>
    </style:style>
    <style:style style:name="P2" style:family="paragraph" style:parent-style-name="Standard">
      <style:text-properties fo:color="#0066b3" style:font-name="Times New Roman" fo:font-size="10pt" fo:font-style="italic" fo:font-weight="normal" officeooo:rsid="0026c2f1" officeooo:paragraph-rsid="0019a31e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Footer">
      <style:paragraph-properties fo:text-align="start" style:justify-single-word="false"/>
      <style:text-properties fo:color="#0066b3" style:font-name="Times New Roman" fo:font-style="italic" officeooo:rsid="00133b85" officeooo:paragraph-rsid="0016cacd" style:font-style-asian="italic" style:font-style-complex="italic"/>
    </style:style>
    <style:style style:name="P4" style:family="paragraph" style:parent-style-name="Standard">
      <loext:graphic-properties draw:fill="solid" draw:fill-color="#ffffff"/>
      <style:paragraph-properties fo:margin-left="0cm" fo:margin-right="0.034cm" fo:margin-top="0.101cm" fo:margin-bottom="0cm" loext:contextual-spacing="false" fo:text-align="start" style:justify-single-word="false" fo:text-indent="0cm" style:auto-text-indent="false" fo:background-color="#ffffff" style:writing-mode="lr-tb"/>
      <style:text-properties fo:color="#000000" style:font-name="Times New Roman" fo:font-size="12pt" officeooo:paragraph-rsid="0016129a" style:font-size-asian="12pt" style:font-size-complex="12pt"/>
    </style:style>
    <style:style style:name="P5" style:family="paragraph" style:parent-style-name="Standard">
      <style:paragraph-properties fo:margin-top="0.101cm" fo:margin-bottom="0cm" loext:contextual-spacing="false" fo:text-align="center" style:justify-single-word="false"/>
      <style:text-properties fo:font-size="11pt" fo:font-weight="bold" officeooo:paragraph-rsid="0016648a" style:font-size-asian="11pt" style:font-weight-asian="bold" style:font-weight-complex="bold"/>
    </style:style>
    <style:style style:name="P6" style:family="paragraph" style:parent-style-name="Standard">
      <style:paragraph-properties fo:margin-top="0.101cm" fo:margin-bottom="0cm" loext:contextual-spacing="false"/>
      <style:text-properties fo:font-weight="bold" officeooo:paragraph-rsid="0016648a" style:font-weight-asian="bold"/>
    </style:style>
    <style:style style:name="P7" style:family="paragraph" style:parent-style-name="Standard">
      <style:paragraph-properties fo:margin-top="0.101cm" fo:margin-bottom="0cm" loext:contextual-spacing="false" fo:text-align="center" style:justify-single-word="false"/>
      <style:text-properties fo:font-weight="bold" officeooo:paragraph-rsid="0016648a" style:font-weight-asian="bold"/>
    </style:style>
    <style:style style:name="P8" style:family="paragraph" style:parent-style-name="Standard">
      <style:paragraph-properties fo:margin-top="0.101cm" fo:margin-bottom="0cm" loext:contextual-spacing="false" fo:text-align="end" style:justify-single-word="false"/>
      <style:text-properties officeooo:paragraph-rsid="0016648a"/>
    </style:style>
    <style:style style:name="P9" style:family="paragraph" style:parent-style-name="Standard">
      <style:paragraph-properties fo:margin-top="0.101cm" fo:margin-bottom="0cm" loext:contextual-spacing="false" fo:text-align="center" style:justify-single-word="false" style:writing-mode="page"/>
      <style:text-properties fo:font-weight="bold" officeooo:paragraph-rsid="0016648a" style:font-weight-asian="bold"/>
    </style:style>
    <style:style style:name="P10" style:family="paragraph" style:parent-style-name="Standard">
      <style:paragraph-properties fo:margin-top="0.101cm" fo:margin-bottom="0cm" loext:contextual-spacing="false" style:writing-mode="lr-tb"/>
      <style:text-properties style:font-name="Times New Roman" fo:font-size="11pt" fo:language="pl" fo:country="PL" fo:font-weight="normal" officeooo:rsid="001a3474" officeooo:paragraph-rsid="0021ea3f" style:font-size-asian="11pt" style:font-weight-asian="normal" style:font-size-complex="11pt" style:font-weight-complex="normal"/>
    </style:style>
    <style:style style:name="P11" style:family="paragraph" style:parent-style-name="Footer">
      <style:paragraph-properties fo:margin-top="0.101cm" fo:margin-bottom="0cm" loext:contextual-spacing="false">
        <style:tab-stops/>
      </style:paragraph-properties>
      <style:text-properties fo:color="#0000ff" style:font-name="Times New Roman" fo:font-size="12pt" officeooo:paragraph-rsid="0016648a" style:font-size-asian="12pt" style:font-size-complex="12pt"/>
    </style:style>
    <style:style style:name="P12" style:family="paragraph" style:parent-style-name="Standard">
      <style:paragraph-properties fo:margin-left="1.27cm" fo:margin-right="0cm" fo:margin-top="0.101cm" fo:margin-bottom="0cm" loext:contextual-spacing="false" fo:text-align="end" style:justify-single-word="false" fo:text-indent="0cm" style:auto-text-indent="false"/>
      <style:text-properties officeooo:paragraph-rsid="0016648a"/>
    </style:style>
    <style:style style:name="P13" style:family="paragraph" style:parent-style-name="Standard">
      <style:paragraph-properties fo:margin-left="0.6cm" fo:margin-right="0cm" fo:margin-top="0.101cm" fo:margin-bottom="0cm" loext:contextual-spacing="false" fo:text-indent="0cm" style:auto-text-indent="false"/>
      <style:text-properties officeooo:paragraph-rsid="0016648a"/>
    </style:style>
    <style:style style:name="P14" style:family="paragraph" style:parent-style-name="Standard">
      <style:paragraph-properties fo:margin-left="2.54cm" fo:margin-right="0cm" fo:margin-top="0.101cm" fo:margin-bottom="0cm" loext:contextual-spacing="false" fo:text-indent="0cm" style:auto-text-indent="false" style:writing-mode="lr-tb"/>
      <style:text-properties style:font-name="Times New Roman" fo:font-size="11pt" fo:language="pl" fo:country="PL" fo:font-weight="normal" officeooo:rsid="001a3474" officeooo:paragraph-rsid="0021ea3f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margin-top="0cm" fo:margin-bottom="0cm" loext:contextual-spacing="false" fo:line-height="100%" fo:text-align="start" style:justify-single-word="fals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1dd3db" style:text-blinking="false" fo:background-color="transparent" style:font-size-asian="12pt" style:font-size-complex="12pt"/>
    </style:style>
    <style:style style:name="P16" style:family="paragraph" style:parent-style-name="Text_20_body">
      <style:paragraph-properties fo:margin-top="0cm" fo:margin-bottom="0.3cm" loext:contextual-spacing="false" fo:line-height="100%" fo:text-align="start" style:justify-single-word="false" style:writing-mode="lr-tb"/>
      <style:text-properties style:font-name="Times New Roman" fo:font-size="11pt" fo:language="pl" fo:country="PL" fo:font-weight="normal" officeooo:rsid="001a3474" officeooo:paragraph-rsid="0021ea3f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margin-top="0cm" fo:margin-bottom="0.3cm" loext:contextual-spacing="false" fo:line-height="100%" fo:text-align="start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language="pl" fo:country="PL" fo:font-style="normal" style:text-underline-style="none" fo:font-weight="normal" officeooo:rsid="001a3474" officeooo:paragraph-rsid="0021ea3f" style:text-blinking="false" fo:background-color="transparent" style:font-size-asian="11pt" style:font-weight-asian="normal" style:font-size-complex="11pt" style:font-weight-complex="normal"/>
    </style:style>
    <style:style style:name="P18" style:family="paragraph" style:parent-style-name="Standard" style:master-page-name="Standard">
      <style:paragraph-properties fo:margin-top="0.101cm" fo:margin-bottom="0cm" loext:contextual-spacing="false" style:page-number="auto" style:writing-mode="lr-tb"/>
      <style:text-properties style:font-name="Times New Roman" fo:font-size="11pt" fo:language="pl" fo:country="PL" fo:font-weight="normal" officeooo:rsid="001a3474" officeooo:paragraph-rsid="0021ea3f" style:font-size-asian="11pt" style:font-weight-asian="normal" style:font-size-complex="11pt" style:font-weight-complex="normal"/>
    </style:style>
    <style:style style:name="P19" style:family="paragraph" style:parent-style-name="Standard" style:list-style-name="L1">
      <style:paragraph-properties fo:margin-top="0.101cm" fo:margin-bottom="0cm" loext:contextual-spacing="false" style:writing-mode="lr-tb"/>
      <style:text-properties style:font-name="Times New Roman" fo:font-size="11pt" fo:language="pl" fo:country="PL" fo:font-weight="bold" officeooo:rsid="001a3474" officeooo:paragraph-rsid="0021ea3f" style:font-size-asian="11pt" style:font-weight-asian="bold" style:font-size-complex="11pt" style:font-weight-complex="bold"/>
    </style:style>
    <style:style style:name="P20" style:family="paragraph" style:parent-style-name="Standard" style:list-style-name="L2">
      <style:paragraph-properties fo:margin-top="0.101cm" fo:margin-bottom="0cm" loext:contextual-spacing="false" style:writing-mode="lr-tb"/>
      <style:text-properties style:font-name="Times New Roman" fo:font-size="11pt" fo:language="pl" fo:country="PL" fo:font-weight="bold" officeooo:rsid="001a3474" officeooo:paragraph-rsid="0021ea3f" style:font-size-asian="11pt" style:font-weight-asian="bold" style:font-size-complex="11pt" style:font-weight-complex="bold"/>
    </style:style>
    <style:style style:name="P21" style:family="paragraph" style:parent-style-name="Standard" style:list-style-name="L2">
      <style:paragraph-properties fo:margin-top="0.101cm" fo:margin-bottom="0cm" loext:contextual-spacing="false" style:writing-mode="lr-tb"/>
      <style:text-properties style:font-name="Times New Roman" fo:font-size="11pt" fo:language="pl" fo:country="PL" fo:font-weight="normal" officeooo:rsid="001a3474" officeooo:paragraph-rsid="0021ea3f" style:font-size-asian="11pt" style:font-weight-asian="normal" style:font-size-complex="11pt" style:font-weight-complex="normal"/>
    </style:style>
    <style:style style:name="P22" style:family="paragraph" style:parent-style-name="Standard" style:list-style-name="L4">
      <style:paragraph-properties fo:margin-top="0.101cm" fo:margin-bottom="0cm" loext:contextual-spacing="false" style:writing-mode="lr-tb"/>
      <style:text-properties style:font-name="Times New Roman" fo:font-size="11pt" fo:language="pl" fo:country="PL" fo:font-weight="normal" officeooo:rsid="001a3474" officeooo:paragraph-rsid="0021ea3f" style:font-size-asian="11pt" style:font-weight-asian="normal" style:font-size-complex="11pt" style:font-weight-complex="normal"/>
    </style:style>
    <style:style style:name="P23" style:family="paragraph" style:parent-style-name="Standard" style:list-style-name="L2">
      <style:paragraph-properties fo:margin-top="0.101cm" fo:margin-bottom="0cm" loext:contextual-spacing="false" style:writing-mode="lr-tb"/>
      <style:text-properties fo:font-size="11pt" officeooo:paragraph-rsid="0021ea3f" style:font-size-asian="11pt" style:font-size-complex="11pt"/>
    </style:style>
    <style:style style:name="P24" style:family="paragraph" style:parent-style-name="Standard" style:list-style-name="L3">
      <style:paragraph-properties fo:margin-top="0.101cm" fo:margin-bottom="0cm" loext:contextual-spacing="false" style:writing-mode="lr-tb"/>
      <style:text-properties fo:font-size="11pt" officeooo:paragraph-rsid="0021ea3f" style:font-size-asian="11pt" style:font-size-complex="11pt"/>
    </style:style>
    <style:style style:name="P25" style:family="paragraph" style:parent-style-name="Standard" style:list-style-name="L3">
      <style:paragraph-properties fo:margin-top="0.101cm" fo:margin-bottom="0cm" loext:contextual-spacing="false" style:writing-mode="lr-tb"/>
      <style:text-properties fo:font-size="11pt" officeooo:rsid="00218564" officeooo:paragraph-rsid="0021ea3f" style:font-size-asian="11pt" style:font-size-complex="11pt"/>
    </style:style>
    <style:style style:name="P26" style:family="paragraph" style:parent-style-name="Standard" style:list-style-name="L3">
      <style:paragraph-properties fo:margin-top="0.101cm" fo:margin-bottom="0cm" loext:contextual-spacing="false" style:writing-mode="lr-tb"/>
      <style:text-properties fo:font-size="11pt" officeooo:rsid="00218564" officeooo:paragraph-rsid="00237267" style:font-size-asian="11pt" style:font-size-complex="11pt"/>
    </style:style>
    <style:style style:name="P27" style:family="paragraph" style:parent-style-name="Standard" style:list-style-name="WW8Num8">
      <style:paragraph-properties fo:margin-top="0.101cm" fo:margin-bottom="0cm" loext:contextual-spacing="false">
        <style:tab-stops/>
      </style:paragraph-properties>
      <style:text-properties officeooo:paragraph-rsid="0016648a"/>
    </style:style>
    <style:style style:name="P28" style:family="paragraph" style:parent-style-name="Standard" style:list-style-name="WW8Num2">
      <style:paragraph-properties fo:margin-top="0.101cm" fo:margin-bottom="0cm" loext:contextual-spacing="false">
        <style:tab-stops/>
      </style:paragraph-properties>
      <style:text-properties officeooo:paragraph-rsid="0016648a"/>
    </style:style>
    <style:style style:name="P29" style:family="paragraph" style:parent-style-name="Standard" style:list-style-name="WW8Num3">
      <style:paragraph-properties fo:margin-top="0.101cm" fo:margin-bottom="0cm" loext:contextual-spacing="false">
        <style:tab-stops/>
      </style:paragraph-properties>
      <style:text-properties officeooo:paragraph-rsid="0016648a"/>
    </style:style>
    <style:style style:name="P30" style:family="paragraph" style:parent-style-name="Standard" style:list-style-name="WW8Num10">
      <style:paragraph-properties fo:margin-top="0.101cm" fo:margin-bottom="0cm" loext:contextual-spacing="false">
        <style:tab-stops/>
      </style:paragraph-properties>
      <style:text-properties officeooo:paragraph-rsid="0016648a"/>
    </style:style>
    <style:style style:name="P31" style:family="paragraph" style:parent-style-name="Heading_20_1">
      <loext:graphic-properties draw:fill="solid" draw:fill-color="#ffffff"/>
      <style:paragraph-properties fo:margin-left="0cm" fo:margin-right="0.034cm" fo:margin-top="0.101cm" fo:margin-bottom="0cm" loext:contextual-spacing="false" fo:text-align="start" style:justify-single-word="false" fo:text-indent="0cm" style:auto-text-indent="false" fo:background-color="#ffffff" style:writing-mode="lr-tb"/>
      <style:text-properties fo:color="#000000" style:font-name="Times New Roman" fo:font-size="12pt" officeooo:paragraph-rsid="0016129a" style:font-size-asian="12pt" style:font-size-complex="12pt"/>
    </style:style>
    <style:style style:name="T1" style:family="text">
      <style:text-properties fo:color="#0066b3"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T2" style:family="text">
      <style:text-properties fo:color="#0066b3" style:font-name="Times New Roman" fo:font-style="italic" fo:font-weight="normal" officeooo:rsid="00169d3e" style:font-style-asian="italic" style:font-weight-asian="normal" style:font-name-complex="Times New Roman" style:font-style-complex="italic" style:font-weight-complex="normal"/>
    </style:style>
    <style:style style:name="T3" style:family="text">
      <style:text-properties style:font-name-complex="Times New Roman"/>
    </style:style>
    <style:style style:name="T4" style:family="text">
      <style:text-properties officeooo:rsid="002048e8" style:font-name-complex="Times New Roman"/>
    </style:style>
    <style:style style:name="T5" style:family="text">
      <style:text-properties officeooo:rsid="001c2182" style:font-name-complex="Times New Roman"/>
    </style:style>
    <style:style style:name="T6" style:family="text">
      <style:text-properties fo:font-weight="bold" style:font-weight-asian="bold" style:font-name-complex="Times New Roman" style:font-weight-complex="bold"/>
    </style:style>
    <style:style style:name="T7" style:family="text">
      <style:text-properties officeooo:rsid="0019a31e"/>
    </style:style>
    <style:style style:name="T8" style:family="text">
      <style:text-properties officeooo:rsid="001a0ff8"/>
    </style:style>
    <style:style style:name="T9" style:family="text">
      <style:text-properties fo:color="#000000"/>
    </style:style>
    <style:style style:name="T10" style:family="text">
      <style:text-properties style:text-position="super 58%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color="#ff00ff"/>
    </style:style>
    <style:style style:name="T13" style:family="text">
      <style:text-properties fo:color="#0000ff"/>
    </style:style>
    <style:style style:name="T14" style:family="text">
      <style:text-properties officeooo:rsid="001d1aea"/>
    </style:style>
    <style:style style:name="T15" style:family="text">
      <style:text-properties officeooo:rsid="000bd42a"/>
    </style:style>
    <style:style style:name="T16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17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18" style:family="text">
      <style:text-properties officeooo:rsid="001a3474"/>
    </style:style>
    <style:style style:name="T19" style:family="text">
      <style:text-properties fo:color="#800000" fo:font-weight="bold" officeooo:rsid="001a3474" style:font-weight-asian="bold" style:font-weight-complex="bold"/>
    </style:style>
    <style:style style:name="T20" style:family="text">
      <style:text-properties officeooo:rsid="001abdaa"/>
    </style:style>
    <style:style style:name="T21" style:family="text">
      <style:text-properties officeooo:rsid="0023ce27"/>
    </style:style>
    <style:style style:name="T22" style:family="text">
      <style:text-properties officeooo:rsid="00237a5d"/>
    </style:style>
    <style:style style:name="T23" style:family="text">
      <style:text-properties officeooo:rsid="00218564"/>
    </style:style>
    <style:style style:name="T24" style:family="text">
      <style:text-properties style:font-name="Times New Roman" fo:language="pl" fo:country="PL" fo:font-weight="normal" style:font-weight-asian="normal" style:font-weight-complex="normal"/>
    </style:style>
    <style:style style:name="T25" style:family="text">
      <style:text-properties style:font-name="Times New Roman" fo:language="pl" fo:country="PL" fo:font-weight="normal" officeooo:rsid="001a3474" style:font-weight-asian="normal" style:font-weight-complex="normal"/>
    </style:style>
    <style:style style:name="T26" style:family="text">
      <style:text-properties style:font-name="Times New Roman" fo:language="pl" fo:country="PL" fo:font-weight="normal" officeooo:rsid="0023ce27" style:font-weight-asian="normal" style:font-weight-complex="normal"/>
    </style:style>
    <style:style style:name="T27" style:family="text">
      <style:text-properties style:font-name="Times New Roman" fo:language="pl" fo:country="PL" fo:font-weight="normal" officeooo:rsid="00218564" style:font-weight-asian="normal" style:font-weight-complex="normal"/>
    </style:style>
    <style:style style:name="T28" style:family="text">
      <style:text-properties style:font-name="Times New Roman" fo:language="pl" fo:country="PL" fo:font-weight="normal" officeooo:rsid="00237267" style:font-weight-asian="normal" style:font-weight-complex="normal"/>
    </style:style>
    <style:style style:name="T29" style:family="text">
      <style:text-properties officeooo:rsid="001fdf55"/>
    </style:style>
    <style:style style:name="T30" style:family="text">
      <style:text-properties officeooo:rsid="0023e9f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zedmiotowy system oceniania z fizyki został opracowany na podstawie Rozporządzenia Ministra Edukacji Narodowej z dnia 3 sierpnia 2017 r. w sprawie oceniania, klasyfikowania i promowania uczniów i słuchaczy w szkołach publicznych oraz zgodnie ze Statutem Szkoły Podstawowej nr 1. im. Adama Mickiewicza w Sokółce.</text:p>
      <text:list xml:id="list7567649956773904670" text:style-name="L1">
        <text:list-item>
          <text:p text:style-name="P19">Ocenianie bieżące.</text:p>
        </text:list-item>
      </text:list>
      <text:p text:style-name="P10">Ocenianie bieżące z zajęć edukacyjnych ma na celu monitorowanie pracy ucznia oraz przekazywanie uczniowi informacji o jego osiągnięciach edukacyjnych pomagających w uczeniu się, poprzez wskazanie, co uczeń robi dobrze, co i jak wymaga poprawy oraz jak powinien dalej się uczyć.</text:p>
      <text:p text:style-name="P10">Ocena wiadomości i umiejętności na podstawie:</text:p>
      <text:p text:style-name="P14">a) wypowiedzi ustnych ucznia,</text:p>
      <text:p text:style-name="P14"><text:span text:style-name="T21">b</text:span>) krótkich prac pisemnych ucznia sprawdzających wiedzę w zakresie trzech ostatnich lekcji (kartkówka),</text:p>
      <text:p text:style-name="P14"><text:span text:style-name="T21">c</text:span>) sprawdzianów pisemnych obejmujących zakresem większą partię materiału,</text:p>
      <text:p text:style-name="P14"><text:span text:style-name="T21">d</text:span>) projektów, <text:span text:style-name="T22">prac badawczych</text:span> i inn<text:span text:style-name="T21">ej udokumentowanej działalności, prowadzonej</text:span> przez ucznia indywidualnie lub w zespole.</text:p>
      <text:list xml:id="list4777291178386718888" text:style-name="L2">
        <text:list-item>
          <text:p text:style-name="P20">Ustalenie rocznej i śródrocznej oceny klasyfikacyjnej.</text:p>
          <text:list>
            <text:list-item>
              <text:p text:style-name="P21">Śródroczną ocenę klasyfikacyjną ustala się na podstawie wszystkich ocen uzyskanych przez ucznia w okresie od 1 września do końca pierwszego półrocza, odnotowanych w dzienniku lekcyjnym. Wszystkie oceny uzyskane przez ucznia w tym okresie mają taką sama ważność.</text:p>
            </text:list-item>
            <text:list-item>
              <text:p text:style-name="P21">Roczną ocenę klasyfikacyjną ustala się na podstawie ocen uzyskanych przez ucznia w okresie od początku drugiego półrocza do końca roku szkolnego, odnotowanych w dzienniku lekcyjnym oraz śródrocznej oceny klasyfikacyjnej.</text:p>
            </text:list-item>
            <text:list-item>
              <text:p text:style-name="P21">Przy ustalaniu oceny śródrocznej i rocznej przyjmuje si<text:span text:style-name="T23">ę następujące kryteria:</text:span></text:p>
              <text:list>
                <text:list-item>
                  <text:list>
                    <text:list-item>
                      <text:p text:style-name="P23"><text:span text:style-name="T25">uczeń, </text:span><text:span text:style-name="T26">który</text:span><text:span text:style-name="T25"> </text:span><text:span text:style-name="T27">w </text:span><text:span text:style-name="T25">ciągu okresu nauki osiągnął średni wynik </text:span><text:span text:style-name="T27">odpowiednio</text:span><text:span text:style-name="T25">: </text:span></text:p>
                    </text:list-item>
                  </text:list>
                </text:list-item>
              </text:list>
            </text:list-item>
          </text:list>
        </text:list-item>
      </text:list>
      <text:list xml:id="list710173341621822394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"><text:span text:style-name="T27">1,</text:span><text:span text:style-name="T28">6</text:span><text:span text:style-name="T27"> i więcej, to uzyskuje</text:span><text:span text:style-name="T25"> ocenę klasyfikacyjną </text:span><text:span text:style-name="T27">2;</text:span></text:p>
                        </text:list-item>
                        <text:list-item>
                          <text:p text:style-name="P25"><text:span text:style-name="T24">2,</text:span><text:span text:style-name="T28">6</text:span><text:span text:style-name="T24"> i więcej, to uzyskuje</text:span><text:span text:style-name="T25"> ocenę klasyfikacyjną </text:span><text:span text:style-name="T24">3;</text:span></text:p>
                        </text:list-item>
                        <text:list-item>
                          <text:p text:style-name="P25"><text:span text:style-name="T24">3,</text:span><text:span text:style-name="T28">6</text:span><text:span text:style-name="T24"> i więcej, to uzyskuje</text:span><text:span text:style-name="T25"> ocenę klasyfikacyjną </text:span><text:span text:style-name="T24">4;</text:span></text:p>
                        </text:list-item>
                        <text:list-item>
                          <text:p text:style-name="P25"><text:span text:style-name="T24">4,</text:span><text:span text:style-name="T28">6</text:span><text:span text:style-name="T24"> i więcej, to uzyskuje</text:span><text:span text:style-name="T25"> ocenę klasyfikacyjną </text:span><text:span text:style-name="T24">5;</text:span></text:p>
                        </text:list-item>
                        <text:list-item>
                          <text:p text:style-name="P26"><text:span text:style-name="T28">5</text:span><text:span text:style-name="T24">,</text:span><text:span text:style-name="T28">3</text:span><text:span text:style-name="T24"> i więcej, to uzyskuje</text:span><text:span text:style-name="T25"> ocenę klasyfikacyjną </text:span><text:span text:style-name="T28">6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53246375688128" text:continue-list="list4777291178386718888" text:style-name="L2">
        <text:list-item>
          <text:p text:style-name="P20">Warunki i tryb uzyskania wyższej niż przewidywana rocznej oceny klasyfikacyjnej z <text:span text:style-name="T29">fizyki</text:span>.</text:p>
        </text:list-item>
      </text:list>
      <text:p text:style-name="P10">Uczeń, który z przyczyn uzasadnionych, takich jak:</text:p>
      <text:list xml:id="list7935586408854410759" text:style-name="L4">
        <text:list-item>
          <text:list>
            <text:list-item>
              <text:p text:style-name="P22">częsta, usprawiedliwiona nieobecność w szkole,</text:p>
            </text:list-item>
            <text:list-item>
              <text:p text:style-name="P22">kłopoty zdrowotne <text:span text:style-name="T30">lub rodzinne</text:span>,</text:p>
            </text:list-item>
          </text:list>
        </text:list-item>
      </text:list>
      <text:p text:style-name="P16"><text:span text:style-name="T16">nie mógł uzyskać w pełni satysfakcjonującej go rocznej oceny</text:span><text:span text:style-name="T17"> </text:span><text:span text:style-name="T16">klasyfikacyjnej</text:span><text:span text:style-name="T17"> </text:span><text:span text:style-name="T16">może zgłosić gotowość jej poprawiania.</text:span></text:p>
      <text:p text:style-name="P17">Poprawa oceny <text:span text:style-name="T14">ma formę</text:span> pisemnego sprawdzianu. Zakres <text:span text:style-name="T15">treści </text:span>sprawdzianu jest zgodny z <text:span text:style-name="T15">programem </text:span>nauczania.</text:p>
      <text:h text:style-name="P31" text:outline-level="1"><text:soft-page-break/>Szczegółowe wymagania na poszczególne oceny</text:h>
      <text:p text:style-name="P4"/>
      <text:p text:style-name="P9">Drgania i fale </text:p>
      <text:p text:style-name="P12">R – treści nadprogramowe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Stopień dopuszczający</text:p>
          </table:table-cell>
          <table:table-cell table:style-name="Tabela1.A1" office:value-type="string">
            <text:p text:style-name="P5">Stopień dostateczny</text:p>
          </table:table-cell>
          <table:table-cell table:style-name="Tabela1.A1" office:value-type="string">
            <text:p text:style-name="P5">Stopień dobry</text:p>
          </table:table-cell>
          <table:table-cell table:style-name="Tabela1.D1" office:value-type="string">
            <text:p text:style-name="P5">Stopień bardzo dobry</text:p>
          </table:table-cell>
        </table:table-row>
        <table:table-row table:style-name="Tabela1.1">
          <table:table-cell table:style-name="Tabela1.A2" office:value-type="string">
            <text:p text:style-name="P6">Uczeń:</text:p>
            <text:list xml:id="list2575803164875028886" text:style-name="WW8Num8">
              <text:list-item>
                <text:p text:style-name="P27">wskazuje w otaczającej rzeczywistości przykłady ruchu drgającego</text:p>
              </text:list-item>
              <text:list-item>
                <text:p text:style-name="P27">opisuje przebieg i wynik przeprowadzonego doświadczenia, wyjaśnia rolę użytych przyrządów i wykonuje schematyczny rysunek obrazujący układ doświadczalny</text:p>
              </text:list-item>
              <text:list-item>
                <text:p text:style-name="P27">stosuje do obliczeń związek okresu z częstotliwością drgań, rozróżnia wielkości dane i szukane, szacuje rząd wielkości spodziewanego wyniku, a na tej podstawie ocenia wartości obliczanych wielkości fizycznych, przelicza wielokrotności i podwielokrotności (przedrostki mikro-, mili-, centy-), przelicza jednostki czasu (sekunda, minuta, godzina), zapisuje wynik pomiaru lub obliczenia fizycznego jako przybliżony (z dokładnością do <text:soft-page-break/>2–3 cyfr znaczących)</text:p>
              </text:list-item>
              <text:list-item>
                <text:p text:style-name="P27">wyodrębnia ruch falowy (fale mechaniczne) z kontekstu, wskazuje czynniki istotne i nieistotne dla wyniku doświadczenia</text:p>
              </text:list-item>
              <text:list-item>
                <text:p text:style-name="P27">demonstruje wytwarzanie fal na sznurze i na powierzchni wody</text:p>
              </text:list-item>
              <text:list-item>
                <text:p text:style-name="P27">wyodrębnia fale dźwiękowe z kontekstu, wskazuje czynniki istotne i nieistotne dla wyniku doświadczenia</text:p>
              </text:list-item>
              <text:list-item>
                <text:p text:style-name="P27">odczytuje dane z tabeli (diagramu)</text:p>
              </text:list-item>
              <text:list-item>
                <text:p text:style-name="P27">rozpoznaje zależność rosnącą i malejącą na podstawie wykresu <text:span text:style-name="T11">x</text:span>(<text:span text:style-name="T11">t</text:span>) dla drgającego ciała i wykresów różnych fal dźwiękowych, wskazuje wielkość maksymalną i minimalną</text:p>
              </text:list-item>
              <text:list-item>
                <text:p text:style-name="P27">nazywa rodzaje fal elektromagnetycznych</text:p>
              </text:list-item>
            </text:list>
          </table:table-cell>
          <table:table-cell table:style-name="Tabela1.A2" office:value-type="string">
            <text:p text:style-name="P6">Uczeń:</text:p>
            <text:list xml:id="list4602866813905459846" text:style-name="WW8Num2">
              <text:list-item>
                <text:p text:style-name="P28">wyodrębnia ruch drgający z kontekstu, wskazuje czynniki istotne i nieistotne dla wyniku doświadczenia </text:p>
              </text:list-item>
              <text:list-item>
                <text:p text:style-name="P28">wyznacza okres i częstotliwość drgań ciężarka zawieszonego na sprężynie oraz okres i częstotliwość drgań wahadła matematycznego, mierzy: czas i <text:span text:style-name="T9">długość, </text:span>posługuje się pojęciem niepewności pomiarowej</text:p>
              </text:list-item>
              <text:list-item>
                <text:p text:style-name="P28">zapisuje dane w formie tabeli</text:p>
              </text:list-item>
              <text:list-item>
                <text:p text:style-name="P28">posługuje się pojęciami: amplituda drgań, okres, częstotliwość do opisu drgań, wskazuje położenie równowagi drgającego ciała</text:p>
              </text:list-item>
              <text:list-item>
                <text:p text:style-name="P28">wskazuje położenie równowagi oraz odczytuje amplitudę i okres z wykresu <text:span text:style-name="T11">x</text:span>(<text:span text:style-name="T11">t</text:span>) dla drgającego ciała </text:p>
              </text:list-item>
              <text:list-item>
                <text:p text:style-name="P28">opisuje mechanizm przekazywania drgań z jednego punktu ośrodka do drugiego w <text:soft-page-break/>przypadku fal na napiętej linie</text:p>
              </text:list-item>
              <text:list-item>
                <text:p text:style-name="P28">planuje doświadczenie związane z badaniem ruchu falowego</text:p>
              </text:list-item>
              <text:list-item>
                <text:p text:style-name="P28">posługuje się pojęciami: amplituda, okres i częstotliwość, prędkość i długość fali do opisu fal harmonicznych (mechanicznych)</text:p>
              </text:list-item>
              <text:list-item>
                <text:p text:style-name="P28">stosuje do obliczeń związki między okresem, częstotliwością, prędkością i długością fali, rozróżnia wielkości dane i szukane, szacuje rząd wielkości spodziewanego wyniku, a na tej podstawie ocenia wartości obliczanych wielkości fizycznych, zapisuje wynik obliczenia fizycznego jako przybliżony (z dokładnością do 2–3 cyfr znaczących)</text:p>
              </text:list-item>
              <text:list-item>
                <text:p text:style-name="P28">opisuje mechanizm wytwarzania dźwięku w instrumentach muzycznych, głośnikach itp.</text:p>
              </text:list-item>
              <text:list-item>
                <text:p text:style-name="P28">posługuje się pojęciami: amplituda, okres i częstotliwość, prędkość i długość fali do opisu fal dźwiękowych </text:p>
              </text:list-item>
              <text:list-item>
                <text:p text:style-name="P28">wytwarza dźwięk o większej i mniejszej częstotliwości niż częstotliwość danego dźwięku za <text:soft-page-break/>pomocą dowolnego drgającego przedmiotu lub instrumentu muzycznego</text:p>
              </text:list-item>
              <text:list-item>
                <text:p text:style-name="P28">posługuje się pojęciami: wysokość i głośność dźwięku, podaje wielkości fizyczne, od których zależą wysokość i głośność dźwięku</text:p>
              </text:list-item>
              <text:list-item>
                <text:p text:style-name="P28">wykazuje na przykładach, że w życiu człowieka dźwięki spełniają różne role i mają różnoraki charakter</text:p>
              </text:list-item>
              <text:list-item>
                <text:p text:style-name="P28">rozróżnia dźwięki, infradźwięki i ultradźwięki, posługuje się pojęciami infradźwięki i ultradźwięki, wskazuje zagrożenia ze strony infradźwięków oraz przykłady wykorzystania ultradźwięków</text:p>
              </text:list-item>
              <text:list-item>
                <text:p text:style-name="P28">porównuje (wymienia cechy wspólne i różnice) mechanizmy rozchodzenia się fal mechanicznych i elektromagnetycznych</text:p>
              </text:list-item>
              <text:list-item>
                <text:p text:style-name="P28">podaje i opisuje przykłady zastosowania fal elektromagnetycznych (np. w telekomunikacji)</text:p>
              </text:list-item>
            </text:list>
          </table:table-cell>
          <table:table-cell table:style-name="Tabela1.A2" office:value-type="string">
            <text:p text:style-name="P6">Uczeń:</text:p>
            <text:list xml:id="list1650338593055614681" text:style-name="WW8Num3">
              <text:list-item>
                <text:p text:style-name="P29">planuje doświadczenie związane z badaniem ruchu drgającego, w szczególności z wyznaczaniem okresu i częstotliwości drgań ciężarka zawieszonego na sprężynie oraz okresu i częstotliwości drgań wahadła matematycznego</text:p>
              </text:list-item>
              <text:list-item>
                <text:p text:style-name="P29">opisuje ruch ciężarka na sprężynie i ruch wahadła matematycznego</text:p>
              </text:list-item>
              <text:list-item>
                <text:p text:style-name="P29">analizuje przemiany energii w ruchu ciężarka na sprężynie i w ruchu wahadła matematycznego</text:p>
              </text:list-item>
              <text:list-item>
                <text:p text:style-name="P29"><text:span text:style-name="T10">R</text:span>odróżnia fale podłużne od fal poprzecznych, wskazując przykłady </text:p>
              </text:list-item>
              <text:list-item>
                <text:p text:style-name="P29"><text:span text:style-name="T10">R</text:span>demonstruje i opisuje zjawisko rezonansu mechanicznego</text:p>
              </text:list-item>
              <text:list-item>
                <text:p text:style-name="P29">wyszukuje i selekcjonuje informacje dotyczące fal mechanicznych, np. skutków działania fal na morzu lub oceanie lub <text:span text:style-name="T10">R</text:span>skutków rezonansu <text:soft-page-break/>mechanicznego</text:p>
              </text:list-item>
              <text:list-item>
                <text:p text:style-name="P29">opisuje mechanizm przekazywania drgań z jednego punktu ośrodka do drugiego w przypadku fal dźwiękowych w powietrzu</text:p>
              </text:list-item>
              <text:list-item>
                <text:p text:style-name="P29">planuje doświadczenie związane z badaniem cech fal dźwiękowych, w szczególności z badaniem zależności wysokości i głośności dźwięku od częstotliwości i amplitudy drgań źródła tego dźwięku</text:p>
              </text:list-item>
              <text:list-item>
                <text:p text:style-name="P29">przedstawia skutki<text:span text:style-name="T12"> </text:span>oddziaływania hałasu i drgań na organizm człowieka oraz sposoby ich łagodzenia </text:p>
              </text:list-item>
              <text:list-item>
                <text:p text:style-name="P29"><text:span text:style-name="T10">R</text:span>rozróżnia zjawiska echa i pogłosu</text:p>
              </text:list-item>
              <text:list-item>
                <text:p text:style-name="P29">opisuje zjawisko powstawania fal elektromagnetycznych</text:p>
              </text:list-item>
              <text:list-item>
                <text:p text:style-name="P29">posługuje się informacjami pochodzącymi z analizy przeczytanych tekstów (w tym popularnonaukowych), m.in. dotyczących dźwięków, infradźwięków i ultradźwięków oraz wykorzystywania fal elektromagnetycznych w różnych dziedzinach życia, a także <text:soft-page-break/>zagrożeń dla człowieka stwarzanych przez niektóre fale elektromagnetyczne </text:p>
              </text:list-item>
            </text:list>
          </table:table-cell>
          <table:table-cell table:style-name="Tabela1.D2" office:value-type="string">
            <text:p text:style-name="P6">Uczeń:</text:p>
            <text:list xml:id="list5662368913484533727" text:style-name="WW8Num10">
              <text:list-item>
                <text:p text:style-name="P30">posługuje się informacjami pochodzącymi z analizy przeczytanych tekstów (w tym popularnonaukowych i internetu) dotyczącymi pracy zegarów wahadłowych, w szczególności wykorzystania w nich zależności częstotliwości drgań od długości wahadła i zjawiska izochronizmu</text:p>
              </text:list-item>
              <text:list-item>
                <text:p text:style-name="P30"><text:span text:style-name="T10">R</text:span>opisuje mechanizm rozchodzenia się fal podłużnych i poprzecznych</text:p>
              </text:list-item>
              <text:list-item>
                <text:p text:style-name="P30"><text:span text:style-name="T10">R</text:span>demonstruje i opisuje zjawiska: odbicia, załamania, dyfrakcji i interferencji fal, podaje przykłady występowania tych zjawisk w przyrodzie</text:p>
              </text:list-item>
              <text:list-item>
                <text:p text:style-name="P30"><text:span text:style-name="T10">R</text:span>posługuje się pojęciem barwy dźwięku</text:p>
              </text:list-item>
              <text:list-item>
                <text:p text:style-name="P30"><text:span text:style-name="T10">R</text:span>demonstruje i opisuje zjawisko rezonansu akustycznego, podaje przykłady skutków tego zjawiska</text:p>
              </text:list-item>
              <text:list-item>
                <text:p text:style-name="P30"><text:span text:style-name="T10">R</text:span>demonstruje drgania elektryczne</text:p>
              </text:list-item>
              <text:list-item>
                <text:p text:style-name="P30"><text:soft-page-break/><text:span text:style-name="T10">R</text:span>wyjaśnia wpływ fal elektromagnetycznych o bardzo dużej częstotliwości (np. promieniowania nadfioletowego i rentgenowskiego) na organizm człowieka</text:p>
              </text:list-item>
              <text:list-item>
                <text:p text:style-name="P30"><text:span text:style-name="T10">R</text:span>rozwiązuje złożone zadania obliczeniowe z zastosowaniem zależności i wzorów dotyczących drgań i fal</text:p>
              </text:list-item>
            </text:list>
          </table:table-cell>
        </table:table-row>
      </table:table>
      <text:p text:style-name="P7"/>
      <text:p text:style-name="P7">Optyka </text:p>
      <text:p text:style-name="P8"><text:soft-page-break/>R – treści nadprogramowe</text:p>
      <table:table table:name="Tabela2" table:style-name="Tabela2">
        <table:table-column table:style-name="Tabela2.A" table:number-columns-repeated="2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">Stopień dopuszczający</text:p>
          </table:table-cell>
          <table:table-cell table:style-name="Tabela2.A1" office:value-type="string">
            <text:p text:style-name="P5">Stopień dostateczny</text:p>
          </table:table-cell>
          <table:table-cell table:style-name="Tabela2.A1" office:value-type="string">
            <text:p text:style-name="P5">Stopień dobry</text:p>
          </table:table-cell>
          <table:table-cell table:style-name="Tabela2.D1" office:value-type="string">
            <text:p text:style-name="P5">Stopień bardzo dobry</text:p>
          </table:table-cell>
        </table:table-row>
        <table:table-row table:style-name="Tabela2.1">
          <table:table-cell table:style-name="Tabela2.A1" office:value-type="string">
            <text:p text:style-name="P6">Uczeń:</text:p>
            <text:list xml:id="list153246839491209" text:continue-list="list2575803164875028886" text:style-name="WW8Num8">
              <text:list-item>
                <text:p text:style-name="P27">wymienia i klasyfikuje źródła światła, podaje przykłady </text:p>
              </text:list-item>
              <text:list-item>
                <text:p text:style-name="P27">odczytuje dane z tabeli (prędkość światła w danym ośrodku)</text:p>
              </text:list-item>
              <text:list-item>
                <text:p text:style-name="P27">wskazuje w otaczającej rzeczywistości przykłady prostoliniowego rozchodzenia się światła</text:p>
              </text:list-item>
              <text:list-item>
                <text:p text:style-name="P27">demonstruje doświadczalnie zjawisko rozproszenia światła</text:p>
              </text:list-item>
              <text:list-item>
                <text:p text:style-name="P27">opisuje przebieg i wynik przeprowadzonego doświadczenia, wyjaśnia rolę użytych przyrządów i wykonuje schematyczny rysunek obrazujący układ doświadczalny</text:p>
              </text:list-item>
              <text:list-item>
                <text:p text:style-name="P27">wymienia i rozróżnia rodzaje zwierciadeł, wskazuje w otoczeniu przykłady różnych rodzajów zwierciadeł</text:p>
              </text:list-item>
              <text:list-item>
                <text:p text:style-name="P27">bada doświadczalnie skupianie równoległej wiązki światła za pomocą zwierciadła kulistego wklęsłego</text:p>
              </text:list-item>
              <text:list-item>
                <text:p text:style-name="P27">demonstruje zjawisko załamania światła (zmiany kąta załamania <text:soft-page-break/>przy zmianie kąta podania – jakościowo)</text:p>
              </text:list-item>
              <text:list-item>
                <text:p text:style-name="P27">opisuje (jakościowo) bieg promieni przy przejściu światła z ośrodka rzadszego do ośrodka gęstszego optycznie i odwrotnie, posługując się pojęciem kąta załamania</text:p>
              </text:list-item>
            </text:list>
            <text:p text:style-name="P13">wymienia i rozróżnia rodzaje soczewek</text:p>
          </table:table-cell>
          <table:table-cell table:style-name="Tabela2.A1" office:value-type="string">
            <text:p text:style-name="P6">Uczeń:</text:p>
            <text:list xml:id="list153247725049001" text:continue-list="list4602866813905459846" text:style-name="WW8Num2">
              <text:list-item>
                <text:p text:style-name="P28">porównuje (wymienia cechy wspólne i różnice) mechanizmy rozchodzenia się fal mechanicznych i elektromagnetycznych </text:p>
              </text:list-item>
              <text:list-item>
                <text:p text:style-name="P28">podaje przybliżoną wartość prędkości światła w próżni, wskazuje prędkość światła jako maksymalną prędkość przepływu informacji</text:p>
              </text:list-item>
              <text:list-item>
                <text:p text:style-name="P28">bada doświadczalnie rozchodzenie się światła</text:p>
              </text:list-item>
              <text:list-item>
                <text:p text:style-name="P28">opisuje właściwości światła, posługuje się pojęciami: promień optyczny, ośrodek optyczny, ośrodek optycznie jednorodny</text:p>
              </text:list-item>
              <text:list-item>
                <text:p text:style-name="P28">stosuje do obliczeń związek między długością i częstotliwością fali: rozróżnia wielkości dane i szukane, szacuje rząd wielkości spodziewanego wyniku i ocenia na tej podstawie wartości obliczanych wielkości fizycznych, przelicza wielokrotności i podwielokrotności (przedrostki mikro-, mili-, centy-); przelicza <text:soft-page-break/>jednostki czasu (sekunda, minuta, godzina), zapisuje wynik pomiaru lub obliczenia fizycznego jako przybliżony (z dokładnością do 2–3 cyfr znaczących)</text:p>
              </text:list-item>
              <text:list-item>
                <text:p text:style-name="P28">demonstruje zjawiska cienia i półcienia, wyodrębnia zjawiska z kontekstu</text:p>
              </text:list-item>
              <text:list-item>
                <text:p text:style-name="P28">formułuje prawo odbicia, posługując się pojęciami: kąt padania, kąt odbicia</text:p>
              </text:list-item>
              <text:list-item>
                <text:p text:style-name="P28">opisuje zjawiska: odbicia i rozproszenia światła, podaje przykłady ich występowania i wykorzystania</text:p>
              </text:list-item>
              <text:list-item>
                <text:p text:style-name="P28">wyjaśnia powstawanie obrazu pozornego w zwierciadle płaskim, wykorzystując prawo odbicia</text:p>
              </text:list-item>
              <text:list-item>
                <text:p text:style-name="P28">rysuje konstrukcyjnie obrazy wytworzone przez zwierciadła wklęsłe</text:p>
              </text:list-item>
              <text:list-item>
                <text:p text:style-name="P28">określa cechy obrazów wytworzone przez zwierciadła wklęsłe, posługuje się pojęciem powiększenia obrazu, rozróżnia obrazy rzeczywiste i pozorne oraz odwrócone i proste</text:p>
              </text:list-item>
              <text:list-item>
                <text:p text:style-name="P28">rozwiązuje zadania rachunkowe z zastosowaniem wzoru na powiększenie obrazu, zapisuje <text:soft-page-break/>wielkości dane i szukane</text:p>
              </text:list-item>
              <text:list-item>
                <text:p text:style-name="P28">wskazuje w otaczającej rzeczywistości przykłady załamania światła, wyodrębnia zjawisko załamania światła z kontekstu, wskazuje czynniki istotne i nieistotne dla wyniku doświadczenia</text:p>
              </text:list-item>
              <text:list-item>
                <text:p text:style-name="P28">planuje doświadczenie związane z badaniem przejścia światła z ośrodka rzadszego do ośrodka gęstszego optycznie i odwrotnie</text:p>
              </text:list-item>
              <text:list-item>
                <text:p text:style-name="P28">demonstruje i opisuje zjawisko rozszczepienia światła za pomocą pryzmatu</text:p>
              </text:list-item>
              <text:list-item>
                <text:p text:style-name="P28">opisuje światło białe jako mieszaninę barw, a światło lasera – jako światło jednobarwne</text:p>
              </text:list-item>
              <text:list-item>
                <text:p text:style-name="P28">opisuje bieg promieni przechodzących przez soczewkę skupiającą (biegnących równolegle do osi optycznej), posługując się pojęciami ogniska, ogniskowej i zdolności skupiającej soczewki</text:p>
              </text:list-item>
              <text:list-item>
                <text:p text:style-name="P28">wytwarza za pomocą soczewki skupiającej ostry obraz przedmiotu na ekranie, dobierając doświadczalnie położenie soczewki i przedmiotu</text:p>
              </text:list-item>
              <text:list-item>
                <text:p text:style-name="P28"><text:soft-page-break/>opisuje powstawanie obrazów w oku ludzkim, wyjaśnia pojęcia krótkowzroczności i dalekowzroczności oraz opisuje rolę soczewek w ich korygowaniu</text:p>
              </text:list-item>
              <text:list-item>
                <text:p text:style-name="P28">odczytuje dane z tabeli i zapisuje dane w formie tabeli, posługuje się pojęciem niepewności pomiarowej, zapisuje wynik pomiaru lub obliczenia fizycznego jako przybliżony (z dokładnością do 2–3 cyfr znaczących)</text:p>
              </text:list-item>
            </text:list>
          </table:table-cell>
          <table:table-cell table:style-name="Tabela2.A1" office:value-type="string">
            <text:p text:style-name="P6">Uczeń:</text:p>
            <text:list xml:id="list153247230136728" text:continue-list="list1650338593055614681" text:style-name="WW8Num3">
              <text:list-item>
                <text:p text:style-name="P29">planuje doświadczenie związane z badaniem rozchodzenia się światła </text:p>
              </text:list-item>
              <text:list-item>
                <text:p text:style-name="P29">wyjaśnia powstawanie obszarów cienia i półcienia za pomocą prostoliniowego rozchodzenia się światła w ośrodku jednorodnym</text:p>
              </text:list-item>
              <text:list-item>
                <text:p text:style-name="P29">opisuje zjawisko zaćmienia Słońca i Księżyca</text:p>
              </text:list-item>
              <text:list-item>
                <text:p text:style-name="P29"><text:span text:style-name="T10">R</text:span>bada zjawiska dyfrakcji i interferencji światła, wyodrębnia je z kontekstu, wskazuje czynniki istotne i nieistotne dla wyniku doświadczenia</text:p>
              </text:list-item>
              <text:list-item>
                <text:p text:style-name="P29"><text:span text:style-name="T10">R</text:span>wyszukuje i selekcjonuje informacje dotyczące występowania zjawisk dyfrakcji i interferencji światła w przyrodzie i życiu codziennym, a także ewolucji poglądów na temat natury światła</text:p>
              </text:list-item>
              <text:list-item>
                <text:p text:style-name="P29">opisuje skupianie promieni w zwierciadle kulistym wklęsłym, posługując się pojęciami ogniska i ogniskowej oraz wzorem opisującym zależność <text:s/>między ogniskową a promieniem krzywizny zwierciadła kulistego</text:p>
              </text:list-item>
              <text:list-item>
                <text:p text:style-name="P29"><text:soft-page-break/><text:span text:style-name="T10">R</text:span>demonstruje rozproszenie równoległej wiązki światła na zwierciadle kulistym wypukłym, posługuje się pojęciem ogniska pozornego</text:p>
              </text:list-item>
              <text:list-item>
                <text:p text:style-name="P29">posługuje się informacjami pochodzącymi z analizy przeczytanych tekstów (w tym popularnonaukowych, z internetu) dotyczącymi zjawisk odbicia i rozproszenia światła, m.in. wskazuje przykłady wykorzystania zwierciadeł w różnych dziedzinach życia</text:p>
              </text:list-item>
              <text:list-item>
                <text:p text:style-name="P29"><text:span text:style-name="T10">R</text:span>formułuje prawo załamania światła</text:p>
              </text:list-item>
              <text:list-item>
                <text:p text:style-name="P29">opisuje zjawisko całkowitego wewnętrznego odbicia, podaje przykłady jego zastosowania</text:p>
              </text:list-item>
              <text:list-item>
                <text:p text:style-name="P29"><text:span text:style-name="T10">R</text:span>rozwiązuje zadania rachunkowe z zastosowaniem prawa załamania światła</text:p>
              </text:list-item>
              <text:list-item>
                <text:p text:style-name="P29">planuje i demonstruje doświadczenie związane z badaniem biegu promieni przechodzących przez soczewkę skupiającą i wyznaczaniem jej ogniskowej</text:p>
              </text:list-item>
              <text:list-item>
                <text:p text:style-name="P29">planuje doświadczenie związane z wytwarzaniem za pomocą <text:soft-page-break/>soczewki skupiającej ostrego obrazu przedmiotu na ekranie</text:p>
              </text:list-item>
              <text:list-item>
                <text:p text:style-name="P29">rysuje konstrukcyjnie obrazy wytworzone przez soczewki, rozróżnia obrazy rzeczywiste, pozorne, proste, odwrócone, powiększone, pomniejszone</text:p>
              </text:list-item>
              <text:list-item>
                <text:p text:style-name="P29">posługuje się informacjami pochodzącymi z analizy przeczytanych tekstów (w tym popularnonaukowych, z internetu), m.in. dotyczącymi narządu wzroku i korygowania zaburzeń widzenia</text:p>
              </text:list-item>
              <text:list-item>
                <text:p text:style-name="P29"><text:span text:style-name="T10">R</text:span>opisuje przykłady zjawisk optycznych w przyrodzie</text:p>
              </text:list-item>
              <text:list-item>
                <text:p text:style-name="P29"><text:span text:style-name="T10">R</text:span>posługuje się informacjami pochodzącymi z analizy przeczytanych tekstów (w tym popularnonaukowych, z internetu), m.in. opisuje przykłady wykorzystania przyrządów optycznych w różnych dziedzinach życia</text:p>
              </text:list-item>
            </text:list>
          </table:table-cell>
          <table:table-cell table:style-name="Tabela2.D1" office:value-type="string">
            <text:p text:style-name="P6">Uczeń:</text:p>
            <text:list xml:id="list153246878269234" text:continue-list="list5662368913484533727" text:style-name="WW8Num10">
              <text:list-item>
                <text:p text:style-name="P30"><text:span text:style-name="T10">R</text:span>opisuje zjawiska dyfrakcji i interferencji światła,<text:span text:style-name="T10"> </text:span>wskazuje w otaczającej rzeczywistości przykłady występowania tych zjawisk </text:p>
              </text:list-item>
              <text:list-item>
                <text:p text:style-name="P30"><text:span text:style-name="T10">R</text:span>opisuje zjawisko fotoelektryczne, podaje przykłady jego zastosowania</text:p>
              </text:list-item>
              <text:list-item>
                <text:p text:style-name="P30"><text:span text:style-name="T10">R</text:span>wyjaśnia, dlaczego mówimy, że światło ma dwoistą naturę</text:p>
              </text:list-item>
              <text:list-item>
                <text:p text:style-name="P30"><text:span text:style-name="T10">R</text:span>rysuje konstrukcyjnie obrazy wytworzone przez zwierciadła wklęsłe</text:p>
              </text:list-item>
              <text:list-item>
                <text:p text:style-name="P30">posługuje się informacjami pochodzącymi z analizy przeczytanych tekstów (w tym popularnonaukowych, z internetu) dotyczącymi źródeł i właściwości światła, zasad ochrony narządu wzroku<text:span text:style-name="T13">, </text:span>wykorzystania światłowodów, laserów i pryzmatów, powstawania tęczy</text:p>
              </text:list-item>
              <text:list-item>
                <text:p text:style-name="P30"><text:span text:style-name="T10">R</text:span>rozwiązuje zadania, korzystając z wzorów na powiększenie i zdolność skupiającą oraz rysując konstrukcyjnie obraz wytworzony <text:soft-page-break/>przez soczewkę</text:p>
              </text:list-item>
              <text:list-item>
                <text:p text:style-name="P30"><text:span text:style-name="T10">R</text:span>wymienia i opisuje różne przyrządy optyczne (mikroskop, lupa, luneta itd.)</text:p>
              </text:list-item>
              <text:list-item>
                <text:p text:style-name="P30"><text:span text:style-name="T10">R</text:span>rozwiązuje zadania rachunkowe z zastosowaniem wzoru na zdolność skupiającą układu soczewek, np. szkieł okularowych i oka</text:p>
              </text:list-item>
            </text:list>
          </table:table-cell>
        </table:table-row>
      </table:table>
      <text:p text:style-name="P11"/>
      <text:p text:style-name="P15"><text:span text:style-name="T18">Ocenę </text:span><text:span text:style-name="T19">celującą</text:span><text:span text:style-name="T18"> otrzymuje uczeń, którego formy aktywności na lekcjach</text:span> wskazuj<text:span text:style-name="T18">ą</text:span> na <text:span text:style-name="T20">szczególne </text:span>zainteresowanie <text:span text:style-name="T20">fizyką</text:span>, zawiera<text:span text:style-name="T18">ją</text:span> własne przemyślenia i oceny, <text:span text:style-name="T18">oraz spełniają wszystkie </text:span>kryteria oceny bardzo dobrej. <text:span text:style-name="T20">Uczeń w </text:span>swo<text:span text:style-name="T20">ich</text:span> prac<text:span text:style-name="T20">ach</text:span> <text:span text:style-name="T20">potrafi</text:span> <text:span text:style-name="T20">stosować wiedzę zdobytą na innych przedmiotach i poza szkoł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ff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3pt" officeooo:paragraph-rsid="0016129a" style:font-size-asian="13pt" style:font-size-complex="13pt"/>
    </style:style>
    <style:style style:name="MP2" style:family="paragraph" style:parent-style-name="Standard">
      <style:text-properties fo:color="#0066b3" style:font-name="Times New Roman" fo:font-size="10pt" fo:font-style="italic" fo:font-weight="normal" officeooo:rsid="0026c2f1" officeooo:paragraph-rsid="0019a31e" style:font-size-asian="10pt" style:font-style-asian="italic" style:font-weight-asian="normal" style:font-size-complex="10pt" style:font-style-complex="italic" style:font-weight-complex="normal"/>
    </style:style>
    <style:style style:name="MP3" style:family="paragraph" style:parent-style-name="Footer">
      <style:paragraph-properties fo:text-align="start" style:justify-single-word="false"/>
      <style:text-properties fo:color="#0066b3" style:font-name="Times New Roman" fo:font-style="italic" officeooo:rsid="00133b85" officeooo:paragraph-rsid="0016cacd" style:font-style-asian="italic" style:font-style-complex="italic"/>
    </style:style>
    <style:style style:name="MT1" style:family="text">
      <style:text-properties fo:color="#0066b3" style:font-name="Times New Roman" fo:font-style="italic" fo:font-weight="normal" officeooo:rsid="00169d3e" style:font-style-asian="italic" style:font-weight-asian="normal" style:font-name-complex="Times New Roman" style:font-style-complex="italic" style:font-weight-complex="normal"/>
    </style:style>
    <style:style style:name="MT2" style:family="text">
      <style:text-properties fo:color="#0066b3"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MT3" style:family="text">
      <style:text-properties style:font-name-complex="Times New Roman"/>
    </style:style>
    <style:style style:name="MT4" style:family="text">
      <style:text-properties fo:font-weight="bold" style:font-weight-asian="bold" style:font-name-complex="Times New Roman" style:font-weight-complex="bold"/>
    </style:style>
    <style:style style:name="MT5" style:family="text">
      <style:text-properties officeooo:rsid="002048e8" style:font-name-complex="Times New Roman"/>
    </style:style>
    <style:style style:name="MT6" style:family="text">
      <style:text-properties officeooo:rsid="001c2182" style:font-name-complex="Times New Roman"/>
    </style:style>
    <style:style style:name="MT7" style:family="text">
      <style:text-properties officeooo:rsid="0019a31e"/>
    </style:style>
    <style:style style:name="MT8" style:family="text">
      <style:text-properties officeooo:rsid="001a0ff8"/>
    </style:style>
    <style:page-layout style:name="Mpm1">
      <style:page-layout-properties fo:page-width="29.7cm" fo:page-height="21.001cm" style:num-format="1" style:print-orientation="landscape" fo:margin-top="1.401cm" fo:margin-bottom="1.401cm" fo:margin-left="1.199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rzedmiotowy system oceniania z</text:span><text:span text:style-name="MT2"> fizyki w klasach gimnazjalnych 3b, 3c, 3e, 3f Szkoły Podstawowej nr 1 im. Adama Mickiewicza w Sokółce.</text:span></text:p>
        <text:p text:style-name="MP2"><text:span text:style-name="MT3">Program nauczania fizyki w gimnazjum </text:span><text:span text:style-name="MT4">Spotkania z fizyką</text:span><text:span text:style-name="MT3">; </text:span><text:span text:style-name="MT5">a</text:span><text:span text:style-name="MT3">utorzy: Grażyna Francuz-Ornat, Teresa Kulawik; </text:span><text:span text:style-name="MT5">p</text:span><text:span text:style-name="MT3">odręcznik </text:span><text:span text:style-name="MT4">Spotkania z fizyką</text:span><text:span text:style-name="MT3"> część </text:span><text:span text:style-name="MT6">3</text:span><text:span text:style-name="MT3"> i część </text:span><text:span text:style-name="MT6">4</text:span><text:span text:style-name="MT3">; wydawnictw</text:span><text:span text:style-name="MT5">o</text:span><text:span text:style-name="MT3"> </text:span><text:span text:style-name="MT4">Nowa Era</text:span></text:p>
      </style:header>
      <style:footer>
        <text:p text:style-name="MP3">Rok szkolny 2017/2018; <text:span text:style-name="MT7">[MW]</text:span><text:tab/><text:tab/><text:tab/><text:tab/><text:tab/><text:tab/><text:tab/><text:tab/><text:span text:style-name="MT8">strona </text:span><text:span text:style-name="MT8"><text:page-number text:select-page="current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9T17:07:31.488655232</meta:creation-date>
    <dc:date>2018-05-10T15:32:45.603606846</dc:date>
    <meta:editing-duration>PT44M36S</meta:editing-duration>
    <meta:editing-cycles>14</meta:editing-cycles>
    <meta:generator>LibreOffice/5.1.6.2$Linux_X86_64 LibreOffice_project/10m0$Build-2</meta:generator>
    <meta:document-statistic meta:table-count="2" meta:image-count="0" meta:object-count="0" meta:page-count="8" meta:paragraph-count="150" meta:word-count="2070" meta:character-count="15660" meta:non-whitespace-character-count="13833"/>
  </office:meta>
</office:document-meta>
</file>