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Humanst521EU-Bold" svg:font-family="Humanst521EU-Bold" style:font-family-generic="roman" style:font-pitch="variable"/>
    <style:font-face style:name="Humanst521EU-Italic" svg:font-family="Humanst521EU-Italic" style:font-family-generic="roman" style:font-pitch="variable"/>
    <style:font-face style:name="Humanst521EU-Normal" svg:font-family="Humanst521EU-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Humanst521EU-Bold1" svg:font-family="Humanst521EU-Bold" style:font-family-generic="system" style:font-pitch="variable"/>
    <style:font-face style:name="Humanst521EU-Italic1" svg:font-family="Humanst521EU-Italic" style:font-family-generic="system" style:font-pitch="variable"/>
    <style:font-face style:name="Humanst521EU-Normal1" svg:font-family="Humanst521EU-Norm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cm" fo:margin-top="0cm" fo:margin-bottom="0cm" table:align="center" style:writing-mode="lr-tb"/>
    </style:style>
    <style:style style:name="Tabela1.A" style:family="table-column">
      <style:table-column-properties style:column-width="6.824cm"/>
    </style:style>
    <style:style style:name="Tabela1.D" style:family="table-column">
      <style:table-column-properties style:column-width="6.826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middle" fo:background-color="#ffe5b2" fo:padding="0.141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ffe5b2" fo:padding="0.141cm" fo:border-left="0.5pt solid #000001" fo:border-right="0.5pt solid #000001" fo:border-top="0.5pt solid #000001" fo:border-bottom="1pt solid #ffad00">
        <style:background-image/>
      </style:table-cell-properties>
    </style:style>
    <style:style style:name="Tabela1.A3" style:family="table-cell">
      <style:table-cell-properties style:vertical-align="middle" fo:background-color="#ffe5b2" fo:padding="0.141cm" fo:border-left="0.5pt solid #000001" fo:border-right="0.5pt solid #000001" fo:border-top="1pt solid #ffad00" fo:border-bottom="1pt solid #ffad00">
        <style:background-image/>
      </style:table-cell-properties>
    </style:style>
    <style:style style:name="Tabela1.4" style:family="table-row">
      <style:table-row-properties style:min-row-height="0.499cm" fo:keep-together="auto"/>
    </style:style>
    <style:style style:name="Tabela1.A4" style:family="table-cell">
      <style:table-cell-properties style:vertical-align="middle" fo:background-color="#fff9ed" fo:padding-left="0.097cm" fo:padding-right="0.097cm" fo:padding-top="0.101cm" fo:padding-bottom="0.101cm" fo:border-left="0.5pt solid #000001" fo:border-right="0.5pt solid #000001" fo:border-top="1pt solid #000001" fo:border-bottom="0.5pt solid #00000a">
        <style:background-image/>
      </style:table-cell-properties>
    </style:style>
    <style:style style:name="Tabela1.5" style:family="table-row">
      <style:table-row-properties style:min-row-height="0.199cm" fo:keep-together="auto"/>
    </style:style>
    <style:style style:name="Tabela1.A5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B5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C5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D5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A6" style:family="table-cell">
      <style:table-cell-properties style:vertical-align="middle"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A7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B7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C7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D7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A9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B9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C9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D9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11" style:family="table-row">
      <style:table-row-properties style:min-row-height="0.6cm" fo:keep-together="auto"/>
    </style:style>
    <style:style style:name="Tabela1.A11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B11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C11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D11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13" style:family="table-row">
      <style:table-row-properties style:min-row-height="0.501cm" fo:keep-together="auto"/>
    </style:style>
    <style:style style:name="Tabela1.A13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B13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C13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D13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A15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B15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C15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Tabela1.D15" style:family="table-cell">
      <style:table-cell-properties fo:background-color="#fff9ed" fo:padding-left="0.097cm" fo:padding-right="0.097cm" fo:padding-top="0.101cm" fo:padding-bottom="0.101cm" fo:border="0.5pt solid #00000a">
        <style:background-image/>
      </style:table-cell-properties>
    </style:style>
    <style:style style:name="P1" style:family="paragraph" style:parent-style-name="Standard">
      <style:text-properties fo:color="#0066b3" style:font-name="Times New Roman" fo:font-size="13pt" fo:language="pl" fo:country="PL" fo:font-style="italic" fo:font-weight="normal" officeooo:paragraph-rsid="001622a5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text-properties fo:color="#0066b3" style:font-name="Times New Roman" fo:font-size="10pt" fo:language="pl" fo:country="PL" fo:font-style="italic" fo:font-weight="normal" officeooo:rsid="0026c2f1" officeooo:paragraph-rsid="001622a5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opka_5f_Sc">
      <style:text-properties fo:language="pl" fo:country="PL"/>
    </style:style>
    <style:style style:name="P4" style:family="paragraph" style:parent-style-name="Standard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.101cm" fo:margin-bottom="0cm" loext:contextual-spacing="false" fo:text-align="end" style:justify-single-word="false" style:writing-mode="lr-tb"/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P6" style:family="paragraph" style:parent-style-name="tabela_5f_punkty_20__28_tabela_29_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_5b_No_20_Paragraph_20_Style_5d_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tabela_5f_tresc_20__28_tabela_29_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tabela_5f_tresc_20__28_tabela_29_">
      <style:paragraph-properties fo:margin-top="0.101cm" fo:margin-bottom="0cm" loext:contextual-spacing="false" fo:text-align="center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tabela_5f_tresc_20__28_tabela_29_">
      <style:paragraph-properties fo:margin-top="0.101cm" fo:margin-bottom="0cm" loext:contextual-spacing="false" style:writing-mode="lr-tb"/>
      <style:text-properties style:font-name="Times New Roman" fo:font-size="11pt" fo:language="pl" fo:country="PL" fo:font-weight="bold" style:font-size-asian="11pt" style:font-weight-asian="bold" style:font-name-complex="Humanst521EU-Bold1" style:font-size-complex="11pt" style:font-weight-complex="bold"/>
    </style:style>
    <style:style style:name="P11" style:family="paragraph" style:parent-style-name="tabela_5f_tresc_20__28_tabela_29_">
      <style:paragraph-properties fo:margin-top="0.101cm" fo:margin-bottom="0cm" loext:contextual-spacing="false" style:writing-mode="lr-tb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2" style:family="paragraph" style:parent-style-name="tabela_5f_tresc_20__28_tabela_29_">
      <style:paragraph-properties fo:margin-top="0.101cm" fo:margin-bottom="0cm" loext:contextual-spacing="false" fo:text-align="center" style:justify-single-word="false" style:writing-mode="lr-tb"/>
      <style:text-properties fo:text-transform="uppercase" style:font-name="Times New Roman" fo:font-size="11pt" fo:language="pl" fo:country="PL" style:font-size-asian="11pt" style:font-size-complex="11pt"/>
    </style:style>
    <style:style style:name="P13" style:family="paragraph" style:parent-style-name="tabela_5f_glowa_20__28_tabela_29_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tabela_5f_punkty_20__28_tabela_29_">
      <style:paragraph-properties fo:margin-left="0cm" fo:margin-right="0cm" fo:margin-top="0.101cm" fo:margin-bottom="0cm" loext:contextual-spacing="false" fo:text-indent="0cm" style:auto-text-indent="false" style:writing-mode="lr-tb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tabela_5f_punkty_20__28_tabela_29_">
      <style:paragraph-properties fo:margin-left="0cm" fo:margin-right="0cm" fo:margin-top="0.101cm" fo:margin-bottom="0cm" loext:contextual-spacing="false" fo:text-indent="0cm" style:auto-text-indent="false" style:writing-mode="lr-tb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6" style:family="paragraph" style:parent-style-name="tabela_5f_punkty_20__28_tabela_29_">
      <style:paragraph-properties fo:margin-left="0cm" fo:margin-right="0cm" fo:margin-top="0.101cm" fo:margin-bottom="0cm" loext:contextual-spacing="false" fo:text-indent="0.3cm" style:auto-text-indent="false" style:writing-mode="lr-tb"/>
      <style:text-properties style:font-name="Times New Roman" fo:font-size="11pt" fo:language="pl" fo:country="PL" style:font-size-asian="11pt" style:font-size-complex="11pt"/>
    </style:style>
    <style:style style:name="P17" style:family="paragraph" style:parent-style-name="Standard" style:master-page-name="Standard">
      <style:paragraph-properties fo:margin-top="0.101cm" fo:margin-bottom="0cm" loext:contextual-spacing="false" style:page-number="auto" style:writing-mode="lr-tb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8" style:family="paragraph" style:parent-style-name="tabela_5f_punkty_20__28_tabela_29_" style:list-style-name="WWNum1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19" style:family="paragraph" style:parent-style-name="tabela_5f_punkty_20__28_tabela_29_" style:list-style-name="WWNum2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20" style:family="paragraph" style:parent-style-name="tabela_5f_punkty_20__28_tabela_29_" style:list-style-name="WWNum3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21" style:family="paragraph" style:parent-style-name="tabela_5f_punkty_20__28_tabela_29_" style:list-style-name="WWNum4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22" style:family="paragraph" style:parent-style-name="tabela_5f_punkty_20__28_tabela_29_" style:list-style-name="WWNum6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23" style:family="paragraph" style:parent-style-name="tabela_5f_punkty_20__28_tabela_29_" style:list-style-name="WWNum8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tabela_5f_punkty_20__28_tabela_29_" style:list-style-name="WWNum10">
      <style:paragraph-properties fo:margin-top="0.101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tabela_5f_punkty_20__28_tabela_29_" style:list-style-name="WWNum6">
      <style:paragraph-properties fo:margin-top="0.101cm" fo:margin-bottom="0cm" loext:contextual-spacing="false" style:writing-mode="lr-tb"/>
      <style:text-properties style:font-name="Times New Roman" fo:font-size="11pt" fo:language="pl" fo:country="PL" fo:font-style="italic" style:font-size-asian="11pt" style:font-style-asian="italic" style:font-name-complex="Humanst521EU-Italic1" style:font-size-complex="11pt" style:font-style-complex="italic"/>
    </style:style>
    <style:style style:name="P26" style:family="paragraph" style:parent-style-name="tabela_5f_punkty_20__28_tabela_29_" style:list-style-name="WWNum8">
      <style:paragraph-properties fo:margin-top="0.101cm" fo:margin-bottom="0cm" loext:contextual-spacing="false" style:writing-mode="lr-tb"/>
      <style:text-properties style:font-name="Times New Roman" fo:font-size="11pt" fo:language="pl" fo:country="PL" fo:font-style="italic" style:font-size-asian="11pt" style:font-style-asian="italic" style:font-name-complex="Humanst521EU-Italic1" style:font-size-complex="11pt" style:font-style-complex="italic"/>
    </style:style>
    <style:style style:name="P27" style:family="paragraph" style:parent-style-name="tabela_5f_punkty_20__28_tabela_29_" style:list-style-name="WWNum10">
      <style:paragraph-properties fo:margin-top="0.101cm" fo:margin-bottom="0cm" loext:contextual-spacing="false" style:writing-mode="lr-tb"/>
      <style:text-properties style:font-name="Times New Roman" fo:font-size="11pt" fo:language="pl" fo:country="PL" fo:font-style="italic" style:font-size-asian="11pt" style:font-style-asian="italic" style:font-name-complex="Humanst521EU-Italic1" style:font-size-complex="11pt" style:font-style-complex="italic"/>
    </style:style>
    <style:style style:name="P28" style:family="paragraph" style:parent-style-name="tabela_5f_punkty_20__28_tabela_29_" style:list-style-name="WWNum10">
      <style:paragraph-properties fo:margin-top="0.101cm" fo:margin-bottom="0cm" loext:contextual-spacing="false" style:writing-mode="lr-tb"/>
      <style:text-properties style:font-name="Times New Roman" fo:font-size="11pt" fo:letter-spacing="-0.005cm" fo:language="pl" fo:country="PL" style:font-size-asian="11pt" style:font-size-complex="11pt"/>
    </style:style>
    <style:style style:name="P29" style:family="paragraph" style:parent-style-name="tabela_5f_punkty_20__28_tabela_29_" style:list-style-name="WWNum10">
      <style:paragraph-properties fo:margin-top="0.101cm" fo:margin-bottom="0cm" loext:contextual-spacing="false" style:writing-mode="lr-tb"/>
      <style:text-properties style:font-name="Times New Roman" fo:font-size="11pt" fo:letter-spacing="-0.007cm" fo:language="pl" fo:country="PL" style:font-size-asian="11pt" style:font-size-complex="11pt"/>
    </style:style>
    <style:style style:name="P30" style:family="paragraph" style:parent-style-name="tabela_5f_punkty_20__28_tabela_29_" style:list-style-name="WWNum10">
      <style:paragraph-properties fo:margin-top="0.101cm" fo:margin-bottom="0cm" loext:contextual-spacing="false" style:writing-mode="lr-tb"/>
      <style:text-properties style:font-name="Times New Roman" fo:font-size="11pt" fo:letter-spacing="-0.007cm" fo:language="pl" fo:country="PL" fo:font-style="italic" style:font-size-asian="11pt" style:font-style-asian="italic" style:font-name-complex="Humanst521EU-Italic1" style:font-size-complex="11pt" style:font-style-complex="italic"/>
    </style:style>
    <style:style style:name="T1" style:family="text">
      <style:text-properties officeooo:rsid="001622a5"/>
    </style:style>
    <style:style style:name="T2" style:family="text">
      <style:text-properties officeooo:rsid="00133b85"/>
    </style:style>
    <style:style style:name="T3" style:family="text">
      <style:text-properties style:font-name-complex="Times New Roman"/>
    </style:style>
    <style:style style:name="T4" style:family="text">
      <style:text-properties officeooo:rsid="0006fd5a" style:font-name-complex="Times New Roman"/>
    </style:style>
    <style:style style:name="T5" style:family="text">
      <style:text-properties officeooo:rsid="002048e8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officeooo:rsid="0006fd5a" style:font-weight-asian="bold" style:font-name-complex="Times New Roman" style:font-weight-complex="bold"/>
    </style:style>
    <style:style style:name="T8" style:family="text">
      <style:text-properties fo:font-weight="bold" style:font-weight-asian="bold" style:font-name-complex="Humanst521EU-Bold1" style:font-weight-complex="bold"/>
    </style:style>
    <style:style style:name="T9" style:family="text">
      <style:text-properties fo:color="#0066b3" fo:font-size="11pt" fo:font-style="italic" officeooo:rsid="0015c4a2" style:font-size-asian="11pt" style:font-style-asian="italic" style:font-size-complex="11pt" style:font-style-complex="italic"/>
    </style:style>
    <style:style style:name="T10" style:family="text">
      <style:text-properties fo:color="#0066b3" fo:font-size="11pt" fo:font-style="italic" officeooo:rsid="0018a985" style:font-size-asian="11pt" style:font-style-asian="italic" style:font-size-complex="11pt" style:font-style-complex="italic"/>
    </style:style>
    <style:style style:name="T11" style:family="text">
      <style:text-properties fo:color="#0066b3" officeooo:rsid="0018a985"/>
    </style:style>
    <style:style style:name="T12" style:family="text">
      <style:text-properties fo:color="#0066b3" fo:font-style="italic" officeooo:rsid="0018a985" style:font-style-asian="italic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Humanst521EU-Italic1" style:font-style-complex="italic"/>
    </style:style>
    <style:style style:name="T15" style:family="text">
      <style:text-properties officeooo:rsid="0018a9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zedmiotowy system oceniania</text:p>
      <text:p text:style-name="P5">Kursywą oznaczono treści dodatkowe.</text:p>
      <text:p text:style-name="P4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table:number-columns-spanned="4" office:value-type="string">
            <text:p text:style-name="P13">Wymagania na poszczególne ocen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konieczne</text:p>
          </table:table-cell>
          <table:table-cell table:style-name="Tabela1.A2" office:value-type="string">
            <text:p text:style-name="P13">podstawowe</text:p>
          </table:table-cell>
          <table:table-cell table:style-name="Tabela1.A2" office:value-type="string">
            <text:p text:style-name="P13">rozszerzające</text:p>
          </table:table-cell>
          <table:table-cell table:style-name="Tabela1.A2" office:value-type="string">
            <text:p text:style-name="P13">dopełniające</text:p>
          </table:table-cell>
        </table:table-row>
        <table:table-row table:style-name="Tabela1.1">
          <table:table-cell table:style-name="Tabela1.A3" office:value-type="string">
            <text:p text:style-name="P13">dopuszczający</text:p>
          </table:table-cell>
          <table:table-cell table:style-name="Tabela1.A3" office:value-type="string">
            <text:p text:style-name="P13">dostateczny</text:p>
          </table:table-cell>
          <table:table-cell table:style-name="Tabela1.A3" office:value-type="string">
            <text:p text:style-name="P13">dobry</text:p>
          </table:table-cell>
          <table:table-cell table:style-name="Tabela1.A3" office:value-type="string">
            <text:p text:style-name="P13">bardzo dobry</text:p>
          </table:table-cell>
        </table:table-row>
        <table:table-row table:style-name="Tabela1.4">
          <table:table-cell table:style-name="Tabela1.A4" table:number-columns-spanned="4" office:value-type="string">
            <text:p text:style-name="P12">Rozdział I. ZACZYNAMY UCZYĆ SIĘ fizykI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0">Uczeń</text:p>
            <text:list xml:id="list1032039974" text:style-name="WWNum1">
              <text:list-item>
                <text:p text:style-name="P18">podaje nazwy przyrządów stosowanych w poznawaniu przyrody</text:p>
              </text:list-item>
              <text:list-item>
                <text:p text:style-name="P18">przestrzega zasad higieny i bezpieczeństwa<text:line-break/>w pracowni fizycznej</text:p>
              </text:list-item>
              <text:list-item>
                <text:p text:style-name="P18">stwierdza, że podstawą eksperymentów<text:line-break/>fizycznych są pomiary</text:p>
              </text:list-item>
              <text:list-item>
                <text:p text:style-name="P18">wymienia podstawowe przyrządy służące<text:line-break/>do pomiaru wielkości fizycznych</text:p>
              </text:list-item>
              <text:list-item>
                <text:p text:style-name="P18">zapisuje wyniki pomiarów w tabeli</text:p>
              </text:list-item>
              <text:list-item>
                <text:p text:style-name="P18">rozróżnia pojęcia: wielkość fizyczna i jednostka wielkości fizycznej</text:p>
              </text:list-item>
              <text:list-item>
                <text:p text:style-name="P18">stwierdza, że każdy pomiar obarczony jest niepewnością</text:p>
              </text:list-item>
              <text:list-item>
                <text:p text:style-name="P18">oblicza wartość średnią wykonanych pomiarów</text:p>
              </text:list-item>
              <text:list-item>
                <text:p text:style-name="P18">stosuje jednostkę siły, którą jest niuton <text:soft-page-break/>(1 N)</text:p>
              </text:list-item>
              <text:list-item>
                <text:p text:style-name="P18">potrafi wyobrazić sobie siłę o wartości 1 N</text:p>
              </text:list-item>
              <text:list-item>
                <text:p text:style-name="P18">posługuje się siłomierzem</text:p>
              </text:list-item>
              <text:list-item>
                <text:p text:style-name="P18">podaje treść pierwszej zasady dynamiki<text:line-break/>Newtona</text:p>
              </text:list-item>
            </text:list>
            <text:p text:style-name="P6"/>
          </table:table-cell>
          <table:table-cell table:style-name="Tabela1.B5" office:value-type="string">
            <text:p text:style-name="P10">Uczeń</text:p>
            <text:list xml:id="list2608887381" text:style-name="WWNum2">
              <text:list-item>
                <text:p text:style-name="P19">opisuje sposoby poznawania przyrody</text:p>
              </text:list-item>
              <text:list-item>
                <text:p text:style-name="P19">rozróżnia pojęcia: obserwacja, pomiar, doświadczenie</text:p>
              </text:list-item>
              <text:list-item>
                <text:p text:style-name="P19">wyróżnia w prostych przypadkach czynniki, które mogą wpłynąć na przebieg zjawiska</text:p>
              </text:list-item>
              <text:list-item>
                <text:p text:style-name="P19">omawia na przykładach, jak fizycy poznają świat</text:p>
              </text:list-item>
              <text:list-item>
                <text:p text:style-name="P19">objaśnia na przykładach, po co nam fizyka</text:p>
              </text:list-item>
              <text:list-item>
                <text:p text:style-name="P19">selekcjonuje informacje uzyskane z różnych źródeł, np. na lekcji, z podręcznika, z literatury popularnonaukowej, internetu<text:bookmark text:name="_GoBack"/></text:p>
              </text:list-item>
              <text:list-item>
                <text:p text:style-name="P19">wyjaśnia, że pomiar polega na porównaniu wielkości mierzonej ze wzorcem</text:p>
              </text:list-item>
              <text:list-item>
                <text:p text:style-name="P19">projektuje tabelę pomiarową pod <text:soft-page-break/>kierunkiem nauczyciela</text:p>
              </text:list-item>
              <text:list-item>
                <text:p text:style-name="P19">przelicza jednostki czasu i długości</text:p>
              </text:list-item>
              <text:list-item>
                <text:p text:style-name="P19">szacuje rząd wielkości spodziewanego wyniku i wybiera właściwe przyrządy pomiarowe (np. do pomiaru długości)</text:p>
              </text:list-item>
            </text:list>
            <text:list xml:id="list3117153647" text:style-name="WWNum3">
              <text:list-item>
                <text:p text:style-name="P20">posługuje się pojęciem niepewności pomiarowej; zapisuje wynik pomiaru wraz z jego jednostką oraz informacją o niepewności</text:p>
              </text:list-item>
              <text:list-item>
                <text:p text:style-name="P20">wyjaśnia, dlaczego wszyscy posługujemy się jednym układem jednostek — układem SI</text:p>
              </text:list-item>
              <text:list-item>
                <text:p text:style-name="P20">używa ze zrozumieniem przedrostków, np. mili-, mikro-, kilo- </text:p>
              </text:list-item>
              <text:list-item>
                <text:p text:style-name="P20">projektuje proste doświadczenia dotyczące np. pomiaru długości</text:p>
              </text:list-item>
              <text:list-item>
                <text:p text:style-name="P20">wykonuje schematyczny rysunek obrazujący układ doświadczalny</text:p>
              </text:list-item>
              <text:list-item>
                <text:p text:style-name="P20">wyjaśnia istotę powtarzania pomiarów</text:p>
              </text:list-item>
              <text:list-item>
                <text:p text:style-name="P20">zapisuje wynik zgodnie z zasadami zaokrąglania oraz zachowaniem liczby cyfr znaczących wynikającej z dokładności pomiaru lub z danych</text:p>
              </text:list-item>
            </text:list>
            <text:list xml:id="list329454355" text:style-name="WWNum4">
              <text:list-item>
                <text:p text:style-name="P21">planuje pomiar np. długości tak, aby zminimalizować niepewność pomiaru</text:p>
              </text:list-item>
              <text:list-item>
                <text:p text:style-name="P21">projektuje tabelę pomiarową pod kierunkiem nauczyciela</text:p>
              </text:list-item>
              <text:list-item>
                <text:p text:style-name="P21">definiuje siłę jako miarę działania <text:soft-page-break/>jednego ciała na drugie</text:p>
              </text:list-item>
              <text:list-item>
                <text:p text:style-name="P21">podaje przykłady działania sił i rozpoznaje je w różnych sytuacjach praktycznych (siły: ciężkości, nacisku, sprężystości, oporów ruchu)</text:p>
              </text:list-item>
              <text:list-item>
                <text:p text:style-name="P21">wyznacza wartość siły za pomocą siłomierza albo wagi analogowej lub cyfrowej, zapisuje wynik pomiaru wraz z jego jednostką oraz informacją o niepewności</text:p>
              </text:list-item>
              <text:list-item>
                <text:p text:style-name="P21">wyznacza i rysuje siłę wypadkową sił o jednakowych kierunkach</text:p>
              </text:list-item>
              <text:list-item>
                <text:p text:style-name="P21">określa warunki, w których siły się równoważą</text:p>
              </text:list-item>
              <text:list-item>
                <text:p text:style-name="P21">rysuje siły, które się równoważą</text:p>
              </text:list-item>
              <text:list-item>
                <text:p text:style-name="P21">wyjaśnia, od czego zależy bezwładność ciała</text:p>
              </text:list-item>
              <text:list-item>
                <text:p text:style-name="P21">posługuje się pojęciem masy jako miary bezwładności ciał</text:p>
              </text:list-item>
              <text:list-item>
                <text:p text:style-name="P21">ilustruje I zasadę dynamiki Newtona</text:p>
              </text:list-item>
              <text:list-item>
                <text:p text:style-name="P21">wyjaśnia zachowanie się ciał na podstawie pierwszej zasady dynamiki Newtona</text:p>
              </text:list-item>
            </text:list>
            <text:p text:style-name="P14"/>
          </table:table-cell>
          <table:table-cell table:style-name="Tabela1.C5" office:value-type="string">
            <text:p text:style-name="P10">Uczeń</text:p>
            <text:list xml:id="list3522742249" text:style-name="WWNum6">
              <text:list-item>
                <text:p text:style-name="P22">samodzielnie projektuje tabelę pomiarową, np. do pomiaru długości ławki, pomiaru czasu<text:line-break/>pokonywania pewnego odcinka drogi</text:p>
              </text:list-item>
              <text:list-item>
                <text:p text:style-name="P22">przeprowadza proste doświadczenia, które sam zaplanował</text:p>
              </text:list-item>
              <text:list-item>
                <text:p text:style-name="P22">wyciąga wnioski z przeprowadzonych</text:p>
              </text:list-item>
              <text:list-item>
                <text:p text:style-name="P22">doświadczeń</text:p>
              </text:list-item>
              <text:list-item>
                <text:p text:style-name="P22">szacuje wyniki pomiaru</text:p>
              </text:list-item>
              <text:list-item>
                <text:p text:style-name="P22">wykonuje pomiary, stosując różne metody pomiaru</text:p>
              </text:list-item>
              <text:list-item>
                <text:p text:style-name="P22">projektuje samodzielnie tabelę pomiarową</text:p>
              </text:list-item>
              <text:list-item>
                <text:p text:style-name="P22">opisuje siłę jako wielkość wektorową, wskazuje wartość, kierunek, zwrot i punkt przyłożenia wektora siły</text:p>
              </text:list-item>
              <text:list-item>
                <text:p text:style-name="P22">demonstruje równoważenie się sił mających ten sam kierunek</text:p>
              </text:list-item>
              <text:list-item>
                <text:p text:style-name="P25"><text:soft-page-break/>wykonuje w zespole kilkuosobowym zaprojektowane doświadczenie demonstrujące dodawanie sił o różnych kierunkach</text:p>
              </text:list-item>
              <text:list-item>
                <text:p text:style-name="P22">demonstruje skutki bezwładności ciał</text:p>
              </text:list-item>
            </text:list>
            <text:p text:style-name="P14"/>
          </table:table-cell>
          <table:table-cell table:style-name="Tabela1.D5" office:value-type="string">
            <text:p text:style-name="P10">Uczeń</text:p>
            <text:list xml:id="list1811261324" text:style-name="WWNum8">
              <text:list-item>
                <text:p text:style-name="P23">krytycznie ocenia wyniki pomiarów</text:p>
              </text:list-item>
              <text:list-item>
                <text:p text:style-name="P23">planuje pomiary tak, aby zmierzyć wielkości mniejsze od dokładności posiadanego przyrządu pomiarowego</text:p>
              </text:list-item>
              <text:list-item>
                <text:p text:style-name="P26">rozkłada siłę na składowe</text:p>
              </text:list-item>
              <text:list-item>
                <text:p text:style-name="P26">graficznie dodaje siły o różnych kierunkach </text:p>
              </text:list-item>
              <text:list-item>
                <text:p text:style-name="P26">projektuje doświadczenie demonstrujące dodawanie sił o różnych kierunkach</text:p>
              </text:list-item>
              <text:list-item>
                <text:p text:style-name="P26">demonstruje równoważenie się sił mających różne kierunki</text:p>
              </text:list-item>
            </text:list>
            <text:p text:style-name="P6"/>
          </table:table-cell>
        </table:table-row>
        <table:table-row table:style-name="Tabela1.4">
          <table:table-cell table:style-name="Tabela1.A6" table:number-columns-spanned="4" office:value-type="string">
            <text:p text:style-name="P12">Rozdział II. Ciała w ruchu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10">Uczeń:</text:p>
            <text:list xml:id="list3147148771" text:style-name="WWNum10">
              <text:list-item>
                <text:p text:style-name="P24">omawia, na czym polega ruch ciała</text:p>
              </text:list-item>
              <text:list-item>
                <text:p text:style-name="P24"><text:soft-page-break/>wskazuje przykłady względności ruchu</text:p>
              </text:list-item>
              <text:list-item>
                <text:p text:style-name="P24">rozróżnia pojęcia: droga i odległość</text:p>
              </text:list-item>
              <text:list-item>
                <text:p text:style-name="P24">stosuje jednostki drogi i czasu</text:p>
              </text:list-item>
              <text:list-item>
                <text:p text:style-name="P24">określa, o czym informuje prędkość</text:p>
              </text:list-item>
              <text:list-item>
                <text:p text:style-name="P24">wymienia jednostki prędkości</text:p>
              </text:list-item>
              <text:list-item>
                <text:p text:style-name="P24">opisuje ruch jednostajny prostoliniowy</text:p>
              </text:list-item>
              <text:list-item>
                <text:p text:style-name="P24">wymienia właściwe przyrządy pomiarowe</text:p>
              </text:list-item>
              <text:list-item>
                <text:p text:style-name="P24">mierzy, np. krokami, drogę, którą zamierza przebyć</text:p>
              </text:list-item>
              <text:list-item>
                <text:p text:style-name="P24">mierzy czas, w jakim przebywa zaplanowany odcinek drogi</text:p>
              </text:list-item>
              <text:list-item>
                <text:p text:style-name="P27">stosuje pojęcie prędkości średniej</text:p>
              </text:list-item>
              <text:list-item>
                <text:p text:style-name="P27">podaje jednostkę prędkości średniej</text:p>
              </text:list-item>
              <text:list-item>
                <text:p text:style-name="P27">wyjaśnia, jaką prędkość (średnią czy chwilową) wskazują drogowe znaki ograniczenia prędkości</text:p>
              </text:list-item>
              <text:list-item>
                <text:p text:style-name="P24">definiuje przyspieszenie</text:p>
              </text:list-item>
              <text:list-item>
                <text:p text:style-name="P24">stosuje jednostkę przyspieszenia</text:p>
              </text:list-item>
              <text:list-item>
                <text:p text:style-name="P24">wyjaśnia, co oznacza przyspieszenie równe np. </text:p>
              </text:list-item>
              <text:list-item>
                <text:p text:style-name="P24">rozróżnia wielkości dane i szukane</text:p>
              </text:list-item>
              <text:list-item>
                <text:p text:style-name="P24">wymienia przykłady ruchu jednostajnie opóźnionego i ruchu jednostajnie przyspieszonego</text:p>
              </text:list-item>
            </text:list>
            <text:p text:style-name="P6"/>
          </table:table-cell>
          <table:table-cell table:style-name="Tabela1.B7" office:value-type="string">
            <text:p text:style-name="P10">Uczeń:</text:p>
            <text:list xml:id="list102117471624416" text:continue-numbering="true" text:style-name="WWNum10">
              <text:list-item>
                <text:p text:style-name="P27">opisuje wybrane układy odniesienia</text:p>
              </text:list-item>
              <text:list-item>
                <text:p text:style-name="P24"><text:soft-page-break/>wyjaśnia, na czym polega względność ruchu</text:p>
              </text:list-item>
              <text:list-item>
                <text:p text:style-name="P24">szkicuje wykres zależności drogi od czasu na podstawie podanych informacji </text:p>
              </text:list-item>
              <text:list-item>
                <text:p text:style-name="P24">wyodrębnia zjawisko z kontekstu, wskazuje<text:line-break/>czynniki istotne i nieistotne dla wyniku<text:line-break/>doświadczenia</text:p>
              </text:list-item>
              <text:list-item>
                <text:p text:style-name="P24">wyjaśnia, jaki ruch nazywamy ruchem jednostajnym</text:p>
              </text:list-item>
              <text:list-item>
                <text:p text:style-name="P24">posługuje się wzorem na drogę w ruchu<text:line-break/>jednostajnym prostoliniowym</text:p>
              </text:list-item>
              <text:list-item>
                <text:p text:style-name="P24">szkicuje wykres zależności prędkości od czasu w ruchu jednostajnym na podstawie podanych danych</text:p>
              </text:list-item>
              <text:list-item>
                <text:p text:style-name="P24">oblicza wartość prędkości</text:p>
              </text:list-item>
              <text:list-item>
                <text:p text:style-name="P24">posługuje się pojęciem prędkości do opisu ruchu prostoliniowego jednostajnego</text:p>
              </text:list-item>
              <text:list-item>
                <text:p text:style-name="P24">rozwiązuje proste zadania obliczeniowe związane z ruchem, stosując <text:s/>związek prędkości z drogą i czasem, w którym ta droga została przebyta </text:p>
              </text:list-item>
              <text:list-item>
                <text:p text:style-name="P24">zapisuje wyniki pomiarów w tabeli</text:p>
              </text:list-item>
              <text:list-item>
                <text:p text:style-name="P24">odczytuje z wykresu zależności prędkości od czasu wartości prędkości w poszczególnych chwilach</text:p>
              </text:list-item>
              <text:list-item>
                <text:p text:style-name="P24">oblicza drogę przebytą przez ciało <text:soft-page-break/>w ruchu jednostajnym prostoliniowym </text:p>
              </text:list-item>
              <text:list-item>
                <text:p text:style-name="P24">rysuje wykres zależności drogi od czasu w ruchu jednostajnym prostoliniowym na podstawie danych z tabeli</text:p>
              </text:list-item>
              <text:list-item>
                <text:p text:style-name="P24">posługuje się jednostką prędkości w układzie SI, przelicza jednostki prędkości (przelicza <text:s/>wielokrotności i podwielokrotności)</text:p>
              </text:list-item>
              <text:list-item>
                <text:p text:style-name="P24">zapisuje wynik obliczenia w zaokrągleniu do liczby cyfr znaczących wynikającej z dokładności pomiaru lub z danych (np. z dokładnością do 2–3 cyfr znaczących)</text:p>
              </text:list-item>
              <text:list-item>
                <text:p text:style-name="P24">wyznacza prędkość, z jaką się porusza, idąc lub biegnąc, i wynik zaokrągla zgodnie z zasadami oraz zachowaniem liczby cyfr znaczących wynikającej z dokładności pomiaru lub z danych</text:p>
              </text:list-item>
              <text:list-item>
                <text:p text:style-name="P24">szacuje długość przebytej drogi na podstawie liczby kroków potrzebnych do jej przebycia</text:p>
              </text:list-item>
              <text:list-item>
                <text:p text:style-name="P27">odróżnia prędkość średnią od prędkości chwilowej </text:p>
              </text:list-item>
              <text:list-item>
                <text:p text:style-name="P27">wykorzystuje pojęcie prędkości średniej do rozwiązywania prostych zadań obliczeniowych, rozróżnia dane i szukane, przelicza wielokrotności i podwielokrotności</text:p>
              </text:list-item>
              <text:list-item>
                <text:p text:style-name="P24"><text:soft-page-break/>wyjaśnia, jaki ruch nazywamy ruchem jednostajnie przyspieszonym</text:p>
              </text:list-item>
              <text:list-item>
                <text:p text:style-name="P24">wyjaśnia sens fizyczny przyspieszenia</text:p>
              </text:list-item>
              <text:list-item>
                <text:p text:style-name="P24">odczytuje z wykresu zależności prędkości od czasu wartości prędkości w poszczególnych chwilach</text:p>
              </text:list-item>
              <text:list-item>
                <text:p text:style-name="P24">rozwiązuje proste zadania obliczeniowe, wyznacza przyspieszenie, czas rozpędzania <text:s/>i zmianę prędkości ciała</text:p>
              </text:list-item>
              <text:list-item>
                <text:p text:style-name="P24">wyjaśnia, jaki ruch nazywamy ruchem jednostajnie opóźnionym</text:p>
              </text:list-item>
              <text:list-item>
                <text:p text:style-name="P24">opisuje jakościowo ruch jednostajnie opóźniony</text:p>
              </text:list-item>
              <text:list-item>
                <text:p text:style-name="P24">opisuje, analizując wykres zależności prędkości od czasu, czy prędkość ciała rośnie, czy maleje</text:p>
              </text:list-item>
              <text:list-item>
                <text:p text:style-name="P24">posługuje się pojęciem przyspieszenia do opisu ruchu prostoliniowego jednostajnie przyspieszonego i jednostajnie opóźnionego</text:p>
              </text:list-item>
              <text:list-item>
                <text:p text:style-name="P24">odczytuje dane zawarte na wykresach opisujących ruch</text:p>
              </text:list-item>
            </text:list>
            <text:p text:style-name="P6"/>
          </table:table-cell>
          <table:table-cell table:style-name="Tabela1.C7" office:value-type="string">
            <text:p text:style-name="P10">Uczeń:</text:p>
            <text:list xml:id="list102118935642126" text:continue-numbering="true" text:style-name="WWNum10">
              <text:list-item>
                <text:p text:style-name="P24">odczytuje dane zawarte na wykresach <text:soft-page-break/>opisujących ruch</text:p>
              </text:list-item>
              <text:list-item>
                <text:p text:style-name="P24">rysuje wykres zależności drogi od czasu w ruchu jednostajnym prostoliniowym</text:p>
              </text:list-item>
              <text:list-item>
                <text:p text:style-name="P24">wykonuje doświadczenia w zespole</text:p>
              </text:list-item>
              <text:list-item>
                <text:p text:style-name="P24">szkicuje wykres zależności prędkości od czasu w ruchu jednostajnym</text:p>
              </text:list-item>
              <text:list-item>
                <text:p text:style-name="P24">stosuje wzory na drogę, prędkość i czas</text:p>
              </text:list-item>
              <text:list-item>
                <text:p text:style-name="P24">rozwiązuje trudniejsze zadania obliczeniowe dotyczące ruchu jednostajnego</text:p>
              </text:list-item>
              <text:list-item>
                <text:p text:style-name="P24">rozwiązuje zadania nieobliczeniowe<text:line-break/>dotyczące ruchu jednostajnego</text:p>
              </text:list-item>
              <text:list-item>
                <text:p text:style-name="P24">planuje doświadczenie związane z wyznaczeniem prędkości, wybiera właściwe <text:s/>narzędzia pomiarowe, wskazuje czynniki istotne i nieistotne, wyznacza prędkość na podstawie pomiaru drogi i czasu, w którym ta droga została przebyta, krytycznie ocenia wyniki doświadczenia</text:p>
              </text:list-item>
              <text:list-item>
                <text:p text:style-name="P24">przewiduje, jaki będzie czas jego ruchu na wyznaczonym odcinku drogi, gdy jego<text:line-break/>prędkość wzrośnie: 2, 3 i więcej razy</text:p>
              </text:list-item>
              <text:list-item>
                <text:p text:style-name="P24">przewiduje, jaki będzie czas jego ruchu na wyznaczonym odcinku drogi, gdy jego prędkość zmaleje: 2, 3 i więcej razy</text:p>
              </text:list-item>
              <text:list-item>
                <text:p text:style-name="P24"><text:soft-page-break/>wyjaśnia, od czego zależy niepewność pomiaru drogi i czasu</text:p>
              </text:list-item>
              <text:list-item>
                <text:p text:style-name="P27">wyznacza na podstawie danych z tabeli (lub doświadczania) prędkość średnią</text:p>
              </text:list-item>
              <text:list-item>
                <text:p text:style-name="P27">wyjaśnia pojęcie prędkości względnej</text:p>
              </text:list-item>
              <text:list-item>
                <text:p text:style-name="P24">oblicza przyspieszenie i wynik zapisuje wraz z jednostką </text:p>
              </text:list-item>
              <text:list-item>
                <text:p text:style-name="P24">określa przyspieszenie w ruchu jednostajnie opóźnionym</text:p>
              </text:list-item>
              <text:list-item>
                <text:p text:style-name="P24">stosuje do obliczeń związek przyspieszenia ze zmianą prędkości i czasem, w którym ta zmiana nastąpiła ()</text:p>
              </text:list-item>
              <text:list-item>
                <text:p text:style-name="P27">posługuje się zależnością drogi od czasu dla ruchu jednostajnie przyspieszonego</text:p>
              </text:list-item>
              <text:list-item>
                <text:p text:style-name="P27">szkicuje wykres zależności drogi od czasu w ruchu jednostajnie przyspieszonym</text:p>
              </text:list-item>
              <text:list-item>
                <text:p text:style-name="P27">projektuje tabelę, w której będzie zapisywać wyniki pomiarów</text:p>
              </text:list-item>
              <text:list-item>
                <text:p text:style-name="P27">wykonuje w zespole doświadczenie pozwalające badać zależność przebytej przez ciało drogi od czasu w ruchu jednostajnie przyspieszonym</text:p>
              </text:list-item>
              <text:list-item>
                <text:p text:style-name="P27">oblicza przebytą drogę w ruchu jednostajnie przyspieszonym, korzystając ze wzoru </text:p>
              </text:list-item>
              <text:list-item>
                <text:p text:style-name="P27"><text:soft-page-break/>posługuje się wzorem </text:p>
              </text:list-item>
              <text:list-item>
                <text:p text:style-name="P24">rysuje wykresy na podstawie podanych informacji</text:p>
              </text:list-item>
              <text:list-item>
                <text:p text:style-name="P24">wyznacza wartość prędkości i drogę z wykresów zależności prędkości <text:s/>i drogi od czasu dla ruchu prostoliniowego odcinkami jednostajnego</text:p>
              </text:list-item>
              <text:list-item>
                <text:p text:style-name="P24">oblicza przyspieszenie, korzystając z danych odczytanych z wykresu zależności drogi od czasu</text:p>
              </text:list-item>
              <text:list-item>
                <text:p text:style-name="P24">rozpoznaje rodzaj ruchu na podstawie wykresów zależności prędkości od czasu i drogi od czasu</text:p>
              </text:list-item>
            </text:list>
            <text:p text:style-name="P6"/>
          </table:table-cell>
          <table:table-cell table:style-name="Tabela1.D7" office:value-type="string">
            <text:p text:style-name="P10">Uczeń:</text:p>
            <text:list xml:id="list102119025888540" text:continue-numbering="true" text:style-name="WWNum10">
              <text:list-item>
                <text:p text:style-name="P24">sporządza wykres na podstawie danych <text:soft-page-break/>zawartych w tabeli</text:p>
              </text:list-item>
              <text:list-item>
                <text:p text:style-name="P24">analizuje wykres i rozpoznaje, czy opisana zależność jest rosnąca, czy malejąca</text:p>
              </text:list-item>
              <text:list-item>
                <text:p text:style-name="P24">opisuje prędkość jako wielkość wektorową</text:p>
              </text:list-item>
              <text:list-item>
                <text:p text:style-name="P24">projektuje i wykonuje doświadczenie pozwalające badać ruch jednostajny prostoliniowy</text:p>
              </text:list-item>
              <text:list-item>
                <text:p text:style-name="P24">rysuje wykres zależności prędkości od czasu w ruchu jednostajnym na podstawie danych <text:line-break/>z doświadczeń</text:p>
              </text:list-item>
              <text:list-item>
                <text:p text:style-name="P24">analizuje wykresy zależności prędkości od czasu i drogi od czasu dla różnych ciał poruszających się ruchem jednostajnym</text:p>
              </text:list-item>
              <text:list-item>
                <text:p text:style-name="P24"><text:span text:style-name="T14">oblicza prędkość ciała względem innych ciał,</text:span><text:line-break/><text:span text:style-name="T14">np. prędkość pasażera w jadącym pociągu</text:span></text:p>
              </text:list-item>
              <text:list-item>
                <text:p text:style-name="P27">oblicza prędkość względem różnych układów odniesienia</text:p>
              </text:list-item>
              <text:list-item>
                <text:p text:style-name="P24">demonstruje ruch jednostajnie przyspieszony</text:p>
              </text:list-item>
              <text:list-item>
                <text:p text:style-name="P24">rysuje, na podstawie wyników pomiaru przedstawionych w tabeli, wykres zależności prędkości ciała od czasu w <text:soft-page-break/>ruchu jednostajnie przyspieszonym</text:p>
              </text:list-item>
              <text:list-item>
                <text:p text:style-name="P24">analizuje wykres zależności prędkości od czasu sporządzony dla kilku ciał i na tej postawie określa, prędkość którego ciała rośnie najszybciej, a którego – najwolniej</text:p>
              </text:list-item>
              <text:list-item>
                <text:p text:style-name="P24">opisuje, analizując wykres zależności prędkości od czasu, czy prędkość ciała rośnie szybciej, czy wolniej</text:p>
              </text:list-item>
              <text:list-item>
                <text:p text:style-name="P24">demonstruje ruch opóźniony, wskazuje w otaczającej rzeczywistości przykłady ruchu opóźnionego i jednostajnie opóźnionego</text:p>
              </text:list-item>
              <text:list-item>
                <text:p text:style-name="P24">oblicza prędkość końcową w ruchu prostoliniowym jednostajnie przyspieszonym</text:p>
              </text:list-item>
              <text:list-item>
                <text:p text:style-name="P24">rozwiązuje zadania obliczeniowe dla ruchu jednostajnie przyspieszonego i jednostajnie opóźnionego</text:p>
              </text:list-item>
              <text:list-item>
                <text:p text:style-name="P24">rozwiązuje zadania obliczeniowe dla ruchu jednostajnie opóźnionego</text:p>
              </text:list-item>
              <text:list-item>
                <text:p text:style-name="P24">projektuje doświadczenie pozwalające badać zależność przebytej przez ciało drogi od czasu w ruchu jednostajnie przyspieszonym</text:p>
              </text:list-item>
              <text:list-item>
                <text:p text:style-name="P24">wykonuje wykres zależności drogi od czasu w ruchu jednostajnie przyspieszonym na podstawie danych doświadczalnych</text:p>
              </text:list-item>
              <text:list-item>
                <text:p text:style-name="P27"><text:soft-page-break/>wyjaśnia, dlaczego wykres zależności drogi od czasu w ruchu jednostajnie przyspieszonym nie jest linią prostą</text:p>
              </text:list-item>
              <text:list-item>
                <text:p text:style-name="P24">rozwiązuje trudniejsze zadanie rachunkowe na podstawie analizy wykresu</text:p>
              </text:list-item>
              <text:list-item>
                <text:p text:style-name="P24">wyznacza zmianę prędkości i przyspieszenie z wykresów zależności prędkości od czasu dla ruchu prostoliniowego jednostajnie zmiennego (przyspieszonego lub opóźnionego)</text:p>
              </text:list-item>
            </text:list>
            <text:p text:style-name="P16"/>
          </table:table-cell>
        </table:table-row>
        <table:table-row table:style-name="Tabela1.4">
          <table:table-cell table:style-name="Tabela1.A6" table:number-columns-spanned="4" office:value-type="string">
            <text:p text:style-name="P12">Rozdział III. Siła wpływa na ruch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10">Uczeń:</text:p>
            <text:list xml:id="list102117476846506" text:continue-numbering="true" text:style-name="WWNum10">
              <text:list-item>
                <text:p text:style-name="P24">omawia zależność przyspieszenia od siły działającej na ciało</text:p>
              </text:list-item>
              <text:list-item>
                <text:p text:style-name="P24"><text:soft-page-break/>opisuje zależność przyspieszenia od masy ciała (stwierdza, że łatwiej poruszyć lub zatrzymać ciało o mniejszej masie)</text:p>
              </text:list-item>
              <text:list-item>
                <text:p text:style-name="P24">współpracuje z innymi członkami zespołu podczas wykonywania doświadczenia</text:p>
              </text:list-item>
              <text:list-item>
                <text:p text:style-name="P24">opisuje ruch ciał na podstawie drugiej zasady dynamiki Newtona</text:p>
              </text:list-item>
              <text:list-item>
                <text:p text:style-name="P24">podaje definicję jednostki siły (1 niutona)</text:p>
              </text:list-item>
              <text:list-item>
                <text:p text:style-name="P24">mierzy siłę ciężkości działającą na wybrane ciała o niewielkiej masie, zapisuje wyniki pomiaru wraz z jednostką</text:p>
              </text:list-item>
              <text:list-item>
                <text:p text:style-name="P24">stosuje jednostki masy i siły ciężkości</text:p>
              </text:list-item>
              <text:list-item>
                <text:p text:style-name="P24">opisuje ruch spadających ciał</text:p>
              </text:list-item>
              <text:list-item>
                <text:p text:style-name="P24">używa pojęcia przyspieszenie grawitacyjne</text:p>
              </text:list-item>
              <text:list-item>
                <text:p text:style-name="P24">opisuje skutki wzajemnego oddziaływania ciał (np. zjawisko odrzutu)</text:p>
              </text:list-item>
              <text:list-item>
                <text:p text:style-name="P24">podaje treść trzeciej zasady dynamiki </text:p>
              </text:list-item>
              <text:list-item>
                <text:p text:style-name="P24">opisuje wzajemne oddziaływanie ciał, posługując się trzecią zasadą dynamiki Newtona</text:p>
              </text:list-item>
            </text:list>
            <text:p text:style-name="P8"/>
          </table:table-cell>
          <table:table-cell table:style-name="Tabela1.B9" office:value-type="string">
            <text:p text:style-name="P10">Uczeń:</text:p>
            <text:list xml:id="list102118220335325" text:continue-numbering="true" text:style-name="WWNum10">
              <text:list-item>
                <text:p text:style-name="P24">podaje przykłady zjawisk będących skutkiem działania siły</text:p>
              </text:list-item>
              <text:list-item>
                <text:p text:style-name="P24"><text:soft-page-break/>wyjaśnia, że pod wpływem stałej siły ciało porusza się ruchem jednostajnie przyspieszonym</text:p>
              </text:list-item>
              <text:list-item>
                <text:p text:style-name="P24">na podstawie opisu przeprowadza doświadczenie mające wykazać zależność przyspieszenia od działającej siły</text:p>
              </text:list-item>
              <text:list-item>
                <text:p text:style-name="P24">projektuje pod kierunkiem nauczyciela tabelę pomiarową do zapisywania wyników pomiarów podczas badania drugiej zasady dynamiki</text:p>
              </text:list-item>
              <text:list-item>
                <text:p text:style-name="P24">stosuje do obliczeń związek między siłą, masą i przyspieszeniem</text:p>
              </text:list-item>
              <text:list-item>
                <text:p text:style-name="P24">wskazuje w otaczającej rzeczywistości przykłady wykorzystywania II zasady dynamiki</text:p>
              </text:list-item>
              <text:list-item>
                <text:p text:style-name="P24">analizuje zachowanie się ciał na podstawie drugiej zasady dynamiki</text:p>
              </text:list-item>
              <text:list-item>
                <text:p text:style-name="P24">wnioskuje, jak zmienia się siła, gdy przyspieszenie zmniejszy się 2, 3 i więcej razy</text:p>
              </text:list-item>
              <text:list-item>
                <text:p text:style-name="P24">wnioskuje, jak zmienia się siła, gdy przyspieszenie wzrośnie 2, 3 i więcej razy</text:p>
              </text:list-item>
              <text:list-item>
                <text:p text:style-name="P24">wnioskuje o masie ciała, gdy pod wpływem <text:s/>danej siły przyspieszenie wzrośnie 2, 3 <text:line-break/>i więcej razy</text:p>
              </text:list-item>
              <text:list-item>
                <text:p text:style-name="P24"><text:soft-page-break/>rozróżnia pojęcia: masa i siła ciężkości</text:p>
              </text:list-item>
              <text:list-item>
                <text:p text:style-name="P24">oblicza siłę ciężkości działającą na ciało na Ziemi</text:p>
              </text:list-item>
              <text:list-item>
                <text:p text:style-name="P24">wymienia przykłady ciał oddziałujących na siebie</text:p>
              </text:list-item>
              <text:list-item>
                <text:p text:style-name="P24">wskazuje przyczyny oporów ruchu</text:p>
              </text:list-item>
              <text:list-item>
                <text:p text:style-name="P24">rozróżnia pojęcia: tarcie statyczne i tarcie kinetyczne</text:p>
              </text:list-item>
              <text:list-item>
                <text:p text:style-name="P24">wymienia pozytywne i negatywne skutki tarcia</text:p>
              </text:list-item>
            </text:list>
            <text:p text:style-name="P6"/>
          </table:table-cell>
          <table:table-cell table:style-name="Tabela1.C9" office:value-type="string">
            <text:p text:style-name="P10">Uczeń:</text:p>
            <text:list xml:id="list102117176528934" text:continue-numbering="true" text:style-name="WWNum10">
              <text:list-item>
                <text:p text:style-name="P24">planuje doświadczenie pozwalające badać zależność przyspieszenia od <text:soft-page-break/>działającej siły</text:p>
              </text:list-item>
              <text:list-item>
                <text:p text:style-name="P24">wykonuje doświadczenia w zespole</text:p>
              </text:list-item>
              <text:list-item>
                <text:p text:style-name="P24">wskazuje czynniki istotne i nieistotne dla przebiegu doświadczenia</text:p>
              </text:list-item>
              <text:list-item>
                <text:p text:style-name="P24">analizuje wyniki pomiarów i je interpretuje</text:p>
              </text:list-item>
              <text:list-item>
                <text:p text:style-name="P24">oblicza przyspieszenie ciała, korzystając z drugiej zasady dynamiki </text:p>
              </text:list-item>
              <text:list-item>
                <text:p text:style-name="P24">rozwiązuje zadania wymagające łączenia wiedzy na temat ruchu jednostajnie przyspieszonego i drugiej zasady dynamiki </text:p>
              </text:list-item>
              <text:list-item>
                <text:p text:style-name="P24">oblicza siłę ciężkości działającą na ciało znajdujące się np. na Księżycu</text:p>
              </text:list-item>
              <text:list-item>
                <text:p text:style-name="P24">formułuje wnioski z obserwacji spadających ciał</text:p>
              </text:list-item>
              <text:list-item>
                <text:p text:style-name="P24">wymienia warunki, jakie muszą być <text:s/>spełnione, aby ciało spadało swobodnie</text:p>
              </text:list-item>
              <text:list-item>
                <text:p text:style-name="P24">wyjaśnia, na czym polega swobodny spadek ciał</text:p>
              </text:list-item>
              <text:list-item>
                <text:p text:style-name="P24">określa sposób pomiaru sił wzajemnego oddziaływania ciał</text:p>
              </text:list-item>
              <text:list-item>
                <text:p text:style-name="P24">rysuje siły wzajemnego oddziaływania ciał w prostych przypadkach, np. ciało leżące na stole, ciało wiszące na lince</text:p>
              </text:list-item>
              <text:list-item>
                <text:p text:style-name="P24">wyodrębnia z tekstów opisujących wzajemne oddziaływanie ciał informacje kluczowe dla tego zjawiska, <text:soft-page-break/>wskazuje jego praktyczne wykorzystanie</text:p>
              </text:list-item>
              <text:list-item>
                <text:p text:style-name="P24">opisuje, jak zmierzyć siłę tarcia statycznego</text:p>
              </text:list-item>
              <text:list-item>
                <text:p text:style-name="P24">omawia sposób badania, od czego zależy tarcie</text:p>
              </text:list-item>
              <text:list-item>
                <text:p text:style-name="P27">uzasadnia, dlaczego stojący w autobusie pasażer traci równowagę, gdy autobus nagle rusza, nagle się zatrzymuje lub skręca </text:p>
              </text:list-item>
              <text:list-item>
                <text:p text:style-name="P27">wyjaśnia dlaczego człowiek siedzący na krzesełku kręcącej się karuzeli odczuwa działanie pozornej siły nazywanej siłą odśrodkową</text:p>
              </text:list-item>
            </text:list>
            <text:p text:style-name="P6"/>
          </table:table-cell>
          <table:table-cell table:style-name="Tabela1.D9" office:value-type="string">
            <text:p text:style-name="P10">Uczeń:</text:p>
            <text:list xml:id="list102117314913173" text:continue-numbering="true" text:style-name="WWNum10">
              <text:list-item>
                <text:p text:style-name="P24">rysuje wykres zależności przyspieszenia ciała od siły działającej na to ciało</text:p>
              </text:list-item>
              <text:list-item>
                <text:p text:style-name="P24"><text:soft-page-break/>rysuje wykres zależności przyspieszenia ciała od jego masy</text:p>
              </text:list-item>
              <text:list-item>
                <text:p text:style-name="P24">planuje doświadczenie pozwalające badać zależność przyspieszenia od działającej siły</text:p>
              </text:list-item>
              <text:list-item>
                <text:p text:style-name="P24">planuje doświadczenie pozwalające badać zależność przyspieszenia od masy ciała</text:p>
              </text:list-item>
              <text:list-item>
                <text:p text:style-name="P24">formułuje hipotezę badawczą</text:p>
              </text:list-item>
              <text:list-item>
                <text:p text:style-name="P24">bada doświadczalnie zależność przyspieszenia od masy ciała</text:p>
              </text:list-item>
              <text:list-item>
                <text:p text:style-name="P24">porównuje sformułowane wyniki z postawionymi hipotezami</text:p>
              </text:list-item>
              <text:list-item>
                <text:p text:style-name="P24">stosuje do obliczeń związek między siłą, masą i przyspieszeniem w trudniejszych sytuacjach</text:p>
              </text:list-item>
              <text:list-item>
                <text:p text:style-name="P24">rozwiązuje zadania, w których trzeba obliczyć siłę wypadkową, korzystając z drugiej zasady dynamiki</text:p>
              </text:list-item>
              <text:list-item>
                <text:p text:style-name="P24">rozwiązuje zadania problemowe z wykorzystaniem II zasady dynamiki i zależności drogi od czasu oraz prędkości od czasu w ruchu jednostajnie przyspieszonym</text:p>
              </text:list-item>
              <text:list-item>
                <text:p text:style-name="P24">wyjaśnia, od czego zależy siła ciężkości działająca na ciało znajdujące się na powierzchni Ziemi</text:p>
              </text:list-item>
              <text:list-item>
                <text:p text:style-name="P27">omawia zasadę działania wagi</text:p>
              </text:list-item>
              <text:list-item>
                <text:p text:style-name="P24"><text:soft-page-break/>wyjaśnia, dlaczego spadek swobodny ciał jest ruchem jednostajnie przyspieszonym</text:p>
              </text:list-item>
              <text:list-item>
                <text:p text:style-name="P24">wskazuje czynniki istotne i nieistotne dla tego, czy spadanie ciała można nazwać spadkiem swobodnym</text:p>
              </text:list-item>
              <text:list-item>
                <text:p text:style-name="P27">rysuje siły działające na ciała w skomplikowanych sytuacjach, np. ciało leżące na powierzchni równi, ciało wiszące na lince i odchylone o pewien kąt</text:p>
              </text:list-item>
              <text:list-item>
                <text:p text:style-name="P24">wyjaśnia zjawisko odrzutu, posługując się trzecią zasadą dynamiki </text:p>
              </text:list-item>
              <text:list-item>
                <text:p text:style-name="P24">planuje i wykonuje doświadczenie dotyczące pomiaru siły tarcia statycznego i dynamicznego</text:p>
              </text:list-item>
              <text:list-item>
                <text:p text:style-name="P24">formułuje wnioski na podstawie wyników doświadczenia </text:p>
              </text:list-item>
              <text:list-item>
                <text:p text:style-name="P28">proponuje sposoby zmniejszania lub zwiększania siły tarcia w zależności od potrzeby</text:p>
              </text:list-item>
              <text:list-item>
                <text:p text:style-name="P27">uzasadnia, dlaczego siły bezwładności są<text:line-break/>siłami pozornymi</text:p>
              </text:list-item>
              <text:list-item>
                <text:p text:style-name="P27">omawia przykłady sytuacji, które możemy wyjaśnić za pomocą bezwładności ciał</text:p>
              </text:list-item>
            </text:list>
            <text:p text:style-name="P6"/>
          </table:table-cell>
        </table:table-row>
        <text:soft-page-break/>
        <table:table-row table:style-name="Tabela1.4">
          <table:table-cell table:style-name="Tabela1.A6" table:number-columns-spanned="4" office:value-type="string">
            <text:p text:style-name="P9"><text:s/>ROZDZIAŁ IV. PRACA I ENERGIA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0">Uczeń:</text:p>
            <text:list xml:id="list102118486297642" text:continue-numbering="true" text:style-name="WWNum10">
              <text:list-item>
                <text:p text:style-name="P24">wskazuje sytuacje, w których w fizyce jest wykonywana praca </text:p>
              </text:list-item>
              <text:list-item>
                <text:p text:style-name="P24">wymienia jednostki pracy </text:p>
              </text:list-item>
              <text:list-item>
                <text:p text:style-name="P24">rozróżnia wielkości dane i szukane </text:p>
              </text:list-item>
              <text:list-item>
                <text:p text:style-name="P24">definiuje energię </text:p>
              </text:list-item>
              <text:list-item>
                <text:p text:style-name="P24">wymienia źródła energii </text:p>
              </text:list-item>
              <text:list-item>
                <text:p text:style-name="P24">wymienia jednostki energii potencjalnej</text:p>
              </text:list-item>
              <text:list-item>
                <text:p text:style-name="P24">podaje przykłady ciał mających energię potencjalną ciężkości </text:p>
              </text:list-item>
              <text:list-item>
                <text:p text:style-name="P24">wyjaśnia, które ciała mają energię kinetyczną </text:p>
              </text:list-item>
              <text:list-item>
                <text:p text:style-name="P24">wymienia jednostki energii kinetycznej </text:p>
              </text:list-item>
              <text:list-item>
                <text:p text:style-name="P24">podaje przykłady ciał mających energię kinetyczną </text:p>
              </text:list-item>
              <text:list-item>
                <text:p text:style-name="P24">opisuje na przykładach przemiany energii potencjalnej w kinetyczną (i odwrotnie) </text:p>
              </text:list-item>
              <text:list-item>
                <text:p text:style-name="P27">wskazuje, skąd organizm czerpie energię potrzebną do życia </text:p>
              </text:list-item>
              <text:list-item>
                <text:p text:style-name="P27">wymienia przykłady paliw kopalnych, z których spalania uzyskujemy energię</text:p>
              </text:list-item>
              <text:list-item>
                <text:p text:style-name="P24">wyjaśnia pojęcie <text:s/>mocy</text:p>
              </text:list-item>
              <text:list-item>
                <text:p text:style-name="P24">wyjaśnia, jak oblicza się moc </text:p>
              </text:list-item>
              <text:list-item>
                <text:p text:style-name="P24">wymienia jednostki mocy </text:p>
              </text:list-item>
              <text:list-item>
                <text:p text:style-name="P27">szacuje masę przedmiotów użytych <text:soft-page-break/>w doświadczeniu </text:p>
              </text:list-item>
              <text:list-item>
                <text:p text:style-name="P27">wyznacza masę, posługując się wagą </text:p>
              </text:list-item>
              <text:list-item>
                <text:p text:style-name="P27">rozróżnia dźwignie dwustronną i jednostronną </text:p>
              </text:list-item>
              <text:list-item>
                <text:p text:style-name="P27">wymienia przykłady zastosowania dźwigni w swoim otoczeniu </text:p>
              </text:list-item>
              <text:list-item>
                <text:p text:style-name="P27">wymienia zastosowania bloku nieruchomego </text:p>
              </text:list-item>
              <text:list-item>
                <text:p text:style-name="P27">wymienia zastosowania kołowrotu</text:p>
              </text:list-item>
            </text:list>
            <text:p text:style-name="P6"/>
          </table:table-cell>
          <table:table-cell table:style-name="Tabela1.B11" office:value-type="string">
            <text:p text:style-name="P10">Uczeń:</text:p>
            <text:list xml:id="list102118475806717" text:continue-numbering="true" text:style-name="WWNum10">
              <text:list-item>
                <text:p text:style-name="P24">wyjaśnia, jak obliczamy pracę mechaniczną </text:p>
              </text:list-item>
              <text:list-item>
                <text:p text:style-name="P24">definiuje jednostkę pracy – dżul (1 J) </text:p>
              </text:list-item>
              <text:list-item>
                <text:p text:style-name="P24">wskazuje, kiedy mimo działającej siły, nie jest wykonywana praca</text:p>
              </text:list-item>
              <text:list-item>
                <text:p text:style-name="P24">oblicza pracę mechaniczną i wynik zapisuje wraz z jednostką</text:p>
              </text:list-item>
              <text:list-item>
                <text:p text:style-name="P24">wylicza różne formy energii (np. energia kinetyczna, energia potencjalna grawitacji, energia potencjalna sprężystości)</text:p>
              </text:list-item>
              <text:list-item>
                <text:p text:style-name="P24">rozwiązuje proste zadania, stosując wzór na pracę </text:p>
              </text:list-item>
              <text:list-item>
                <text:p text:style-name="P24">posługuje się proporcjonalnością prostą do obliczania pracy </text:p>
              </text:list-item>
              <text:list-item>
                <text:p text:style-name="P24">formułuje zasadę zachowania energii </text:p>
              </text:list-item>
              <text:list-item>
                <text:p text:style-name="P24">wyjaśnia, które ciała mają energię potencjalną grawitacji </text:p>
              </text:list-item>
              <text:list-item>
                <text:p text:style-name="P24">wyjaśnia, od czego zależy energia potencjalna grawitacji</text:p>
              </text:list-item>
              <text:list-item>
                <text:p text:style-name="P24">porównuje energię potencjalną grawitacji tego samego ciała, ale znajdującego się na różnej wysokości nad określonym poziomem</text:p>
              </text:list-item>
              <text:list-item>
                <text:p text:style-name="P24">wyznacza zmianę energii potencjalnej <text:soft-page-break/>grawitacji i wynik zapisuje wraz z jednostką</text:p>
              </text:list-item>
              <text:list-item>
                <text:p text:style-name="P24">porównuje energię potencjalną grawitacji różnych ciał, ale znajdujących się na tej samej wysokości nad określonym poziomem </text:p>
              </text:list-item>
              <text:list-item>
                <text:p text:style-name="P24">wyznacza zmianę energii potencjalnej grawitacji</text:p>
              </text:list-item>
              <text:list-item>
                <text:p text:style-name="P24">określa praktyczne sposoby wykorzystania energii potencjalnej grawitacji</text:p>
              </text:list-item>
              <text:list-item>
                <text:p text:style-name="P24">opisuje wykonaną pracę jako zmianę energii potencjalnej</text:p>
              </text:list-item>
              <text:list-item>
                <text:p text:style-name="P24">wyznacza doświadczalnie energię potencjalną grawitacji, korzystając z opisu doświadczenia</text:p>
              </text:list-item>
              <text:list-item>
                <text:p text:style-name="P24">wyjaśnia, od czego zależy energia kinetyczna </text:p>
              </text:list-item>
              <text:list-item>
                <text:p text:style-name="P24">porównuje energię kinetyczną tego samego ciała, ale poruszającego się z różną prędkością</text:p>
              </text:list-item>
              <text:list-item>
                <text:p text:style-name="P24">porównuje energię kinetyczną różnych ciał, poruszających się z taką samą prędkością</text:p>
              </text:list-item>
              <text:list-item>
                <text:p text:style-name="P24">wyznacza zmianę energii kinetycznej w typowych sytuacjach</text:p>
              </text:list-item>
              <text:list-item>
                <text:p text:style-name="P24">określa praktyczne sposoby wykorzystania energii kinetycznej </text:p>
              </text:list-item>
              <text:list-item>
                <text:p text:style-name="P24"><text:soft-page-break/>wyjaśnia, dlaczego energia potencjalna grawitacji <text:s/>ciała spadającego swobodnie maleje, a kinetyczna rośnie </text:p>
              </text:list-item>
              <text:list-item>
                <text:p text:style-name="P24">wyjaśnia, dlaczego energia kinetyczna ciała rzuconego pionowo w górę maleje, a potencjalna rośnie </text:p>
              </text:list-item>
              <text:list-item>
                <text:p text:style-name="P27">opisuje, do jakich czynności życiowych człowiekowi jest potrzebna energia </text:p>
              </text:list-item>
              <text:list-item>
                <text:p text:style-name="P27">wymienia jednostki, w jakich podajemy wartość energetyczną pokarmów </text:p>
              </text:list-item>
              <text:list-item>
                <text:p text:style-name="P24">przelicza jednostki czasu </text:p>
              </text:list-item>
              <text:list-item>
                <text:p text:style-name="P24">stosuje do obliczeń związek mocy z pracą i czasem, w którym ta praca została wykonana</text:p>
              </text:list-item>
              <text:list-item>
                <text:p text:style-name="P24">porównuje pracę wykonaną w tym samym czasie przez urządzenia o różnej mocy </text:p>
              </text:list-item>
              <text:list-item>
                <text:p text:style-name="P24">porównuje pracę wykonaną w różnym czasie przez urządzenia o tej samej mocy </text:p>
              </text:list-item>
              <text:list-item>
                <text:p text:style-name="P24">przelicza energię wyrażoną w kilowatogodzinach na dżule i odwrotnie</text:p>
              </text:list-item>
              <text:list-item>
                <text:p text:style-name="P27">wyznacza doświadczalnie warunek równowagi dźwigni dwustronnej </text:p>
              </text:list-item>
              <text:list-item>
                <text:p text:style-name="P27">wyjaśnia, kiedy dźwignia jest w równowadze </text:p>
              </text:list-item>
              <text:list-item>
                <text:p text:style-name="P27">porównuje otrzymane wyniki <text:soft-page-break/>z oszacowanymi masami oraz wynikami uzyskanymi przy zastosowaniu wagi </text:p>
              </text:list-item>
              <text:list-item>
                <text:p text:style-name="P27">wyjaśnia, w jakim celu i w jakich sytuacjach stosujemy maszyny proste </text:p>
              </text:list-item>
              <text:list-item>
                <text:p text:style-name="P27">opisuje blok nieruchomy</text:p>
              </text:list-item>
            </text:list>
            <text:p text:style-name="P6"/>
          </table:table-cell>
          <table:table-cell table:style-name="Tabela1.C11" office:value-type="string">
            <text:p text:style-name="P10">Uczeń:</text:p>
            <text:list xml:id="list102117175710181" text:continue-numbering="true" text:style-name="WWNum10">
              <text:list-item>
                <text:p text:style-name="P24">rozwiązuje proste zadania, stosując związek pracy z siłą i drogą, na jakiej została wykonana praca</text:p>
              </text:list-item>
              <text:list-item>
                <text:p text:style-name="P24">wylicza różne formy energii </text:p>
              </text:list-item>
              <text:list-item>
                <text:p text:style-name="P24">opisuje krótko różne formy energii </text:p>
              </text:list-item>
              <text:list-item>
                <text:p text:style-name="P24">wymienia sposoby wykorzystania różnych form energii</text:p>
              </text:list-item>
              <text:list-item>
                <text:p text:style-name="P24">posługuje się proporcjonalnością prostą do obliczenia energii potencjalnej ciała </text:p>
              </text:list-item>
              <text:list-item>
                <text:p text:style-name="P24">rozwiązuje proste zadania z wykorzystaniem wzoru na energię potencjalną </text:p>
              </text:list-item>
              <text:list-item>
                <text:p text:style-name="P24">rozwiązuje proste zadania z wykorzystaniem wzoru na energię kinetyczną </text:p>
              </text:list-item>
              <text:list-item>
                <text:p text:style-name="P24">opisuje wpływ wykonanej pracy na zmianę energii kinetycznej </text:p>
              </text:list-item>
              <text:list-item>
                <text:p text:style-name="P24">posługuje się pojęciem energii mechanicznej jako sumy energii potencjalnej i kinetycznej</text:p>
              </text:list-item>
              <text:list-item>
                <text:p text:style-name="P24">stosuje zasadę zachowania energii mechanicznej do rozwiązywania prostych zadań rachunkowych i nieobliczeniowych</text:p>
              </text:list-item>
              <text:list-item>
                <text:p text:style-name="P24">stosuje zasadę zachowania energii do rozwiązywania prostych zadań <text:soft-page-break/>rachunkowych i nieobliczeniowych </text:p>
              </text:list-item>
              <text:list-item>
                <text:p text:style-name="P24">wyjaśnia, gdzie należy szukać informacji o wartości energetycznej pożywienia </text:p>
              </text:list-item>
              <text:list-item>
                <text:p text:style-name="P24">opisuje, do czego człowiekowi potrzebna jest energia </text:p>
              </text:list-item>
              <text:list-item>
                <text:p text:style-name="P24">wyjaśnia potrzebę oszczędzania energii jako najlepszego działania w trosce o ochronę naturalnego środowiska człowieka </text:p>
              </text:list-item>
              <text:list-item>
                <text:p text:style-name="P24">przelicza wielokrotności i podwielokrotności jednostek pracy i mocy </text:p>
              </text:list-item>
              <text:list-item>
                <text:p text:style-name="P24">posługuje się pojęciem mocy do obliczania pracy wykonanej (przez urządzenie)</text:p>
              </text:list-item>
              <text:list-item>
                <text:p text:style-name="P24">rozwiązuje proste zadania z wykorzystaniem wzoru na moc</text:p>
              </text:list-item>
              <text:list-item>
                <text:p text:style-name="P27">stosuje prawo równowagi dźwigni do rozwiązywania prostych zadań </text:p>
              </text:list-item>
              <text:list-item>
                <text:p text:style-name="P27">wyznacza masę przedmiotów, posługując się dźwignią dwustronną, linijką i innym ciałem o znanej masie </text:p>
              </text:list-item>
              <text:list-item>
                <text:p text:style-name="P27">wyjaśnia zasadę działania dźwigni dwustronnej </text:p>
              </text:list-item>
              <text:list-item>
                <text:p text:style-name="P27">rozwiązuje proste zadania, stosując prawo równowagi dźwigni </text:p>
              </text:list-item>
              <text:list-item>
                <text:p text:style-name="P27">wyjaśnia działanie kołowrotu </text:p>
              </text:list-item>
              <text:list-item>
                <text:p text:style-name="P24"><text:soft-page-break/><text:span text:style-name="T14">wyjaśnia zasadę działania bloku nieruchomego</text:span> </text:p>
              </text:list-item>
            </text:list>
            <text:p text:style-name="P6"/>
          </table:table-cell>
          <table:table-cell table:style-name="Tabela1.D11" office:value-type="string">
            <text:p text:style-name="P10">Uczeń:</text:p>
            <text:list xml:id="list102118878128638" text:continue-numbering="true" text:style-name="WWNum10">
              <text:list-item>
                <text:p text:style-name="P29">wyjaśnia na przykładach, dlaczego mimo działania siły, nie jest wykonywana praca</text:p>
              </text:list-item>
              <text:list-item>
                <text:p text:style-name="P29">opisuje przebieg doświadczenia pozwalającego wyznaczyć pracę, wyróżnia kluczowe kroki, sposób postępowania oraz wskazuje rolę użytych przyrządów</text:p>
              </text:list-item>
              <text:list-item>
                <text:p text:style-name="P29">opisuje na wybranych przykładach przemiany energii </text:p>
              </text:list-item>
              <text:list-item>
                <text:p text:style-name="P29">posługuje się informacjami pochodzącymi z różnych źródeł, w tym tekstów popularnonaukowych; wyodrębnia z nich kluczowe informacje dotyczące form energii</text:p>
              </text:list-item>
              <text:list-item>
                <text:p text:style-name="P29">rozwiązuje nietypowe zadania, posługując się wzorem na energię potencjalną </text:p>
              </text:list-item>
              <text:list-item>
                <text:p text:style-name="P29">przewiduje i ocenia niebezpieczeństwo związane z przebywaniem człowieka na dużych wysokościach </text:p>
              </text:list-item>
              <text:list-item>
                <text:p text:style-name="P29">rozwiązuje nietypowe zadania z wykorzystaniem wzoru na energię kinetyczną </text:p>
              </text:list-item>
              <text:list-item>
                <text:p text:style-name="P29">przewiduje i ocenia niebezpieczeństwo związane z szybkim ruchem pojazdów</text:p>
              </text:list-item>
              <text:list-item>
                <text:p text:style-name="P29">rozwiązuje zadania problemowe (nieobliczeniowe) z wykorzystaniem <text:soft-page-break/>poznanych praw i zależności</text:p>
              </text:list-item>
              <text:list-item>
                <text:p text:style-name="P29">stosuje zasadę zachowania energii do rozwiązywania zadań nietypowych </text:p>
              </text:list-item>
              <text:list-item>
                <text:p text:style-name="P29">stosuje zasadę zachowania energii do opisu zjawisk</text:p>
              </text:list-item>
              <text:list-item>
                <text:p text:style-name="P30">opisuje negatywne skutki pozyskiwania energii z paliw kopalnych związane z niszczeniem środowiska i globalnym ociepleniem </text:p>
              </text:list-item>
              <text:list-item>
                <text:p text:style-name="P29">wymienia źródła energii odnawialnej </text:p>
              </text:list-item>
              <text:list-item>
                <text:p text:style-name="P29">rozwiązuje nietypowe zadania z wykorzystaniem wzoru na energię, pracę i moc </text:p>
              </text:list-item>
              <text:list-item>
                <text:p text:style-name="P30">wyjaśnia, dlaczego dźwignię można zastosować do wyznaczania masy ciała</text:p>
              </text:list-item>
              <text:list-item>
                <text:p text:style-name="P29">planuje doświadczenie (pomiar masy) </text:p>
              </text:list-item>
              <text:list-item>
                <text:p text:style-name="P30">ocenia otrzymany wynik pomiaru masy </text:p>
              </text:list-item>
              <text:list-item>
                <text:p text:style-name="P30">opisuje działanie napędu w rowerze</text:p>
              </text:list-item>
            </text:list>
            <text:p text:style-name="P6"/>
          </table:table-cell>
        </table:table-row>
        <table:table-row table:style-name="Tabela1.4">
          <table:table-cell table:style-name="Tabela1.A6" table:number-columns-spanned="4" office:value-type="string">
            <text:p text:style-name="P12">Rozdział V. Cząsteczki i ciepło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8"><text:span text:style-name="T8">Uczeń</text:span> </text:p>
            <text:list xml:id="list102117182460823" text:continue-numbering="true" text:style-name="WWNum10">
              <text:list-item>
                <text:p text:style-name="P24">stwierdza, że wszystkie ciała są zbudowane z atomów lub cząsteczek </text:p>
              </text:list-item>
              <text:list-item>
                <text:p text:style-name="P24">podaje przykłady świadczące o ruchu cząsteczek</text:p>
              </text:list-item>
              <text:list-item>
                <text:p text:style-name="P24">opisuje pokaz ilustrujący zjawisko dyfuzji</text:p>
              </text:list-item>
              <text:list-item>
                <text:p text:style-name="P24">podaje przykłady dyfuzji </text:p>
              </text:list-item>
              <text:list-item>
                <text:p text:style-name="P24">nazywa stany skupienia materii </text:p>
              </text:list-item>
              <text:list-item>
                <text:p text:style-name="P24">wymienia właściwości ciał stałych, cieczy i gazów </text:p>
              </text:list-item>
              <text:list-item>
                <text:p text:style-name="P24">nazywa zmiany stanu skupienia materii </text:p>
              </text:list-item>
              <text:list-item>
                <text:p text:style-name="P24">odczytuje z tabeli temperatury topnienia i wrzenia wybranych substancji </text:p>
              </text:list-item>
              <text:list-item>
                <text:p text:style-name="P24">wyjaśnia zasadę działania termometru</text:p>
              </text:list-item>
              <text:list-item>
                <text:p text:style-name="P24">posługuje się pojęciem temperatury</text:p>
              </text:list-item>
              <text:list-item>
                <text:p text:style-name="P24">opisuje skalę temperatur Celsjusza </text:p>
              </text:list-item>
              <text:list-item>
                <text:p text:style-name="P24">wymienia jednostkę ciepła właściwego </text:p>
              </text:list-item>
              <text:list-item>
                <text:p text:style-name="P24">rozróżnia wielkości dane i szukane </text:p>
              </text:list-item>
              <text:list-item>
                <text:p text:style-name="P24"><text:soft-page-break/>mierzy czas, masę, temperaturę </text:p>
              </text:list-item>
              <text:list-item>
                <text:p text:style-name="P24">zapisuje wyniki w formie tabeli </text:p>
              </text:list-item>
              <text:list-item>
                <text:p text:style-name="P24">wymienia dobre i złe przewodniki ciepła </text:p>
              </text:list-item>
              <text:list-item>
                <text:p text:style-name="P24">wymienia materiały zawierające w sobie powietrze, co czyni je dobrymi izolatorami </text:p>
              </text:list-item>
              <text:list-item>
                <text:p text:style-name="P24">opisuje techniczne zastosowania materiałów izolacyjnych </text:p>
              </text:list-item>
              <text:list-item>
                <text:p text:style-name="P24">mierzy temperaturę topnienia lodu </text:p>
              </text:list-item>
              <text:list-item>
                <text:p text:style-name="P24">stwierdza, że temperatura topnienia i krzepnięcia dla danej substancji jest taka sama</text:p>
              </text:list-item>
              <text:list-item>
                <text:p text:style-name="P27">odczytuje ciepło topnienia wybranych substancji z tabeli</text:p>
              </text:list-item>
              <text:list-item>
                <text:p text:style-name="P24">podaje przykłady wykorzystania zjawiska parowania </text:p>
              </text:list-item>
              <text:list-item>
                <text:p text:style-name="P27">odczytuje ciepło parowania wybranych substancji z tabeli </text:p>
              </text:list-item>
              <text:list-item>
                <text:p text:style-name="P27">porównuje ciepło parowania różnych cieczy</text:p>
              </text:list-item>
            </text:list>
            <text:p text:style-name="P6"/>
          </table:table-cell>
          <table:table-cell table:style-name="Tabela1.B13" office:value-type="string">
            <text:p text:style-name="P8"><text:span text:style-name="T8">Uczeń</text:span> </text:p>
            <text:list xml:id="list102118986548330" text:continue-numbering="true" text:style-name="WWNum10">
              <text:list-item>
                <text:p text:style-name="P24">podaje przykłady świadczące o przyciąganiu się cząsteczek </text:p>
              </text:list-item>
              <text:list-item>
                <text:p text:style-name="P24">opisuje zjawisko napięcia powierzchniowego</text:p>
              </text:list-item>
              <text:list-item>
                <text:p text:style-name="P24">demonstruje zjawisko napięcia powierzchniowego</text:p>
              </text:list-item>
              <text:list-item>
                <text:p text:style-name="P24">opisuje budowę mikroskopową ciał stałych, cieczy i gazów </text:p>
              </text:list-item>
              <text:list-item>
                <text:p text:style-name="P24">omawia budowę kryształów na przykładzie soli kamiennej </text:p>
              </text:list-item>
              <text:list-item>
                <text:p text:style-name="P24">opisuje zjawiska topnienia, krzepnięcia, parowania, skraplania, sublimacji i resublimacji</text:p>
              </text:list-item>
              <text:list-item>
                <text:p text:style-name="P24">posługuje się skalami temperatur (Celsjusza, Kelvina, Fahrenheita)</text:p>
              </text:list-item>
              <text:list-item>
                <text:p text:style-name="P24">przelicza temperaturę w skali Celsjusza na temperaturę w skali Kelvina i odwrotnie</text:p>
              </text:list-item>
              <text:list-item>
                <text:p text:style-name="P24">definiuje energię wewnętrzną ciała </text:p>
              </text:list-item>
              <text:list-item>
                <text:p text:style-name="P24"><text:soft-page-break/>definiuje przepływ ciepła </text:p>
              </text:list-item>
              <text:list-item>
                <text:p text:style-name="P24">porównuje ciepło właściwe różnych substancji </text:p>
              </text:list-item>
              <text:list-item>
                <text:p text:style-name="P24">wyjaśnia rolę użytych w doświadczeniu przyrządów </text:p>
              </text:list-item>
              <text:list-item>
                <text:p text:style-name="P24">zapisuje wynik zgodnie z zasadami zaokrąglania oraz zachowaniem liczby cyfr znaczących wynikającej z dokładności pomiaru lub z danych</text:p>
              </text:list-item>
              <text:list-item>
                <text:p text:style-name="P24">zapisuje wynik obliczeń jako przybliżony (z dokładnością <text:s/>do 2–3 cyfr znaczących) </text:p>
              </text:list-item>
              <text:list-item>
                <text:p text:style-name="P24">porównuje wyznaczone ciepło właściwe wody z ciepłem właściwym odczytanym w tabeli </text:p>
              </text:list-item>
              <text:list-item>
                <text:p text:style-name="P24">odczytuje dane z wykresu </text:p>
              </text:list-item>
              <text:list-item>
                <text:p text:style-name="P24">rozróżnia dobre i złe przewodniki ciepła </text:p>
              </text:list-item>
              <text:list-item>
                <text:p text:style-name="P24">informuje, że ciała o równej temperaturze pozostają w równowadze termicznej</text:p>
              </text:list-item>
              <text:list-item>
                <text:p text:style-name="P24">definiuje konwekcję </text:p>
              </text:list-item>
              <text:list-item>
                <text:p text:style-name="P24">opisuje przepływ powietrza w pomieszczeniach, wywołany zjawiskiem konwekcji </text:p>
              </text:list-item>
              <text:list-item>
                <text:p text:style-name="P24">wyjaśnia, że materiał zawierający oddzielone od siebie porcje powietrza, zatrzymuje konwekcję, a przez to staje się dobrym izolatorem</text:p>
              </text:list-item>
              <text:list-item>
                <text:p text:style-name="P24"><text:soft-page-break/>demonstruje zjawisko topnienia</text:p>
              </text:list-item>
              <text:list-item>
                <text:p text:style-name="P24">wyjaśnia, że ciała krystaliczne mają określoną temperaturę topnienia, a ciała bezpostaciowe – nie</text:p>
              </text:list-item>
              <text:list-item>
                <text:p text:style-name="P24">odczytuje informacje z wykresu zależności temperatury od dostarczonego ciepła</text:p>
              </text:list-item>
              <text:list-item>
                <text:p text:style-name="P27">definiuje ciepło topnienia </text:p>
              </text:list-item>
              <text:list-item>
                <text:p text:style-name="P27">podaje jednostki ciepła topnienia </text:p>
              </text:list-item>
              <text:list-item>
                <text:p text:style-name="P27">porównuje ciepło topnienia różnych substancji </text:p>
              </text:list-item>
              <text:list-item>
                <text:p text:style-name="P24">opisuje zjawisko parowania </text:p>
              </text:list-item>
              <text:list-item>
                <text:p text:style-name="P24">opisuje zjawisko wrzenia</text:p>
              </text:list-item>
              <text:list-item>
                <text:p text:style-name="P27">definiuje ciepło parowania </text:p>
              </text:list-item>
              <text:list-item>
                <text:p text:style-name="P27">podaje jednostkę ciepła parowania</text:p>
              </text:list-item>
              <text:list-item>
                <text:p text:style-name="P24">demonstruje i opisuje zjawisko skraplania</text:p>
              </text:list-item>
            </text:list>
            <text:p text:style-name="P6"/>
          </table:table-cell>
          <table:table-cell table:style-name="Tabela1.C13" office:value-type="string">
            <text:p text:style-name="P14"><text:span text:style-name="T8">Uczeń</text:span> </text:p>
            <text:list xml:id="list102118167969772" text:continue-numbering="true" text:style-name="WWNum10">
              <text:list-item>
                <text:p text:style-name="P24">wyjaśnia mechanizm zjawiska dyfuzji </text:p>
              </text:list-item>
              <text:list-item>
                <text:p text:style-name="P24">opisuje doświadczenie ilustrujące zjawisko napięcia powierzchniowego</text:p>
              </text:list-item>
              <text:list-item>
                <text:p text:style-name="P24">wyjaśnia przyczynę występowania zjawiska napięcia powierzchniowego</text:p>
              </text:list-item>
              <text:list-item>
                <text:p text:style-name="P24">ilustruje istnienie sił spójności i w tym kontekście tłumaczy formowanie się kropli</text:p>
              </text:list-item>
              <text:list-item>
                <text:p text:style-name="P24">wyjaśnia właściwości ciał stałych, cieczy i gazów w oparciu o ich budowę wewnętrzną </text:p>
              </text:list-item>
              <text:list-item>
                <text:p text:style-name="P24">wyjaśnia, że dana substancja krystaliczna ma określoną temperaturę topnienia i wrzenia </text:p>
              </text:list-item>
              <text:list-item>
                <text:p text:style-name="P24">wyjaśnia, że różne substancje mają różną temperaturę topnienia i wrzenia </text:p>
              </text:list-item>
              <text:list-item>
                <text:p text:style-name="P24">wyjaśnia, od czego zależy energia wewnętrzna ciała </text:p>
              </text:list-item>
              <text:list-item>
                <text:p text:style-name="P24">wyjaśnia, jak można zmienić energię <text:soft-page-break/>wewnętrzną ciała </text:p>
              </text:list-item>
              <text:list-item>
                <text:p text:style-name="P24">wyjaśnia, o czym informuje ciepło właściwe</text:p>
              </text:list-item>
              <text:list-item>
                <text:p text:style-name="P24">posługuje się proporcjonalnością prostą do obliczenia ilości energii dostarczonej ciału </text:p>
              </text:list-item>
              <text:list-item>
                <text:p text:style-name="P24">rozwiązuje proste zadania z wykorzystaniem wzoru na ilość dostarczonej energii </text:p>
              </text:list-item>
              <text:list-item>
                <text:p text:style-name="P24">przelicza wielokrotności i podwielokrotności jednostek fizycznych</text:p>
              </text:list-item>
              <text:list-item>
                <text:p text:style-name="P24">wyjaśnia rolę izolacji cieplnej</text:p>
              </text:list-item>
              <text:list-item>
                <text:p text:style-name="P24">opisuje ruch wody w naczyniu wywołany zjawiskiem konwekcji</text:p>
              </text:list-item>
              <text:list-item>
                <text:p text:style-name="P24">demonstruje zjawisko konwekcji</text:p>
              </text:list-item>
              <text:list-item>
                <text:p text:style-name="P24">opisuje przenoszenie ciepła przez promieniowanie</text:p>
              </text:list-item>
              <text:list-item>
                <text:p text:style-name="P24">wyjaśnia, że proces topnienia przebiega, gdy ciału dostarczamy energię w postaci ciepła i nie powoduje to zmiany jego temperatury</text:p>
              </text:list-item>
              <text:list-item>
                <text:p text:style-name="P24">wyjaśnia, że w procesie krzepnięcia ciało oddaje energię w postaci ciepła </text:p>
              </text:list-item>
              <text:list-item>
                <text:p text:style-name="P24">posługuje się pojęciem ciepła topnienia</text:p>
              </text:list-item>
              <text:list-item>
                <text:p text:style-name="P24">wyjaśnia, że proces wrzenia przebiega, gdy ciału dostarczamy energię w postaci ciepła i nie powoduje to zmiany jego <text:soft-page-break/>temperatury</text:p>
              </text:list-item>
              <text:list-item>
                <text:p text:style-name="P27">rozwiązuje proste zadania z wykorzystaniem ciepła topnienia </text:p>
              </text:list-item>
              <text:list-item>
                <text:p text:style-name="P27">posługuje się pojęciem ciepła parowania </text:p>
              </text:list-item>
              <text:list-item>
                <text:p text:style-name="P27">rozwiązuje proste zadania z wykorzystaniem pojęcia ciepła parowania</text:p>
              </text:list-item>
            </text:list>
            <text:p text:style-name="P6"/>
          </table:table-cell>
          <table:table-cell table:style-name="Tabela1.D13" office:value-type="string">
            <text:p text:style-name="P8"><text:span text:style-name="T8">Uczeń</text:span> </text:p>
            <text:list xml:id="list102118698228366" text:continue-numbering="true" text:style-name="WWNum10">
              <text:list-item>
                <text:p text:style-name="P24">wyjaśnia, kiedy cząsteczki zaczynają się odpychać</text:p>
              </text:list-item>
              <text:list-item>
                <text:p text:style-name="P24">analizuje różnice w budowie mikroskopowej ciał stałych, cieczy i gazów </text:p>
              </text:list-item>
              <text:list-item>
                <text:p text:style-name="P24">opisuje różnice w budowie ciał krystalicznych i bezpostaciowych </text:p>
              </text:list-item>
              <text:list-item>
                <text:p text:style-name="P24">opisuje zmianę objętości ciał wynikającą ze zmiany stanu skupienia substancji </text:p>
              </text:list-item>
              <text:list-item>
                <text:p text:style-name="P24">analizuje jakościowo związek między temperaturą a średnią energią kinetyczną (ruchu chaotycznego) cząsteczek</text:p>
              </text:list-item>
              <text:list-item>
                <text:p text:style-name="P24">analizuje jakościowo zmiany energii wewnętrznej spowodowane wykonaniem pracy i przepływem ciepła </text:p>
              </text:list-item>
              <text:list-item>
                <text:p text:style-name="P24">wyjaśnia znaczenie dużej wartości ciepła właściwego wody </text:p>
              </text:list-item>
              <text:list-item>
                <text:p text:style-name="P24"><text:soft-page-break/>opisuje przebieg doświadczenia polegającego na wyznaczeniu ciepła właściwego wody </text:p>
              </text:list-item>
              <text:list-item>
                <text:p text:style-name="P24">wyznacza ciepło właściwe wody za pomocą czajnika elektrycznego lub grzałki o znanej mocy (przy założeniu braku strat) </text:p>
              </text:list-item>
              <text:list-item>
                <text:p text:style-name="P27">analizuje treść zadań związanych z ciepłem właściwym</text:p>
              </text:list-item>
              <text:list-item>
                <text:p text:style-name="P27">proponuje sposób rozwiązania zadania</text:p>
              </text:list-item>
              <text:list-item>
                <text:p text:style-name="P27">rozwiązuje nietypowe zadania, łącząc wiadomości o cieple właściwym z wiadomościami o energii i mocy</text:p>
              </text:list-item>
              <text:list-item>
                <text:p text:style-name="P27">szacuje rząd wielkości spodziewanego wyniku i ocenia na tej podstawie wartości obliczanych wielkości fizycznych</text:p>
              </text:list-item>
              <text:list-item>
                <text:p text:style-name="P24">wyjaśnia przekazywanie energii w postaci ciepła w zjawisku przewodnictwa cieplnego; wskazuje, że nie następuje przekazywanie energii w postaci ciepła między ciałami o takiej samej temperaturze</text:p>
              </text:list-item>
              <text:list-item>
                <text:p text:style-name="P24">bada zjawisko przewodnictwa cieplnego i określa, który z badanych materiałów jest lepszym przewodnikiem ciepła</text:p>
              </text:list-item>
              <text:list-item>
                <text:p text:style-name="P24">wyjaśnia przepływ ciepła w zjawisku przewodnictwa cieplnego </text:p>
              </text:list-item>
              <text:list-item>
                <text:p text:style-name="P24"><text:soft-page-break/>wyjaśnia, na czym polega zjawisko konwekcji </text:p>
              </text:list-item>
              <text:list-item>
                <text:p text:style-name="P24">wyjaśnia rolę zjawiska konwekcji dla klimatu naszej planety </text:p>
              </text:list-item>
              <text:list-item>
                <text:p text:style-name="P24">przewiduje stan skupienia substancji na podstawie <text:s/>informacji odczytanych z wykresu zależności <text:span text:style-name="T13">t</text:span>(<text:span text:style-name="T13">Q</text:span>) </text:p>
              </text:list-item>
              <text:list-item>
                <text:p text:style-name="P24">wyjaśnia, na czym polega parowanie </text:p>
              </text:list-item>
              <text:list-item>
                <text:p text:style-name="P24">wyjaśnia, dlaczego parowanie wymaga dostarczenia dużej ilości energii</text:p>
              </text:list-item>
            </text:list>
            <text:p text:style-name="P6"/>
          </table:table-cell>
        </table:table-row>
        <table:table-row table:style-name="Tabela1.4">
          <table:table-cell table:style-name="Tabela1.A6" table:number-columns-spanned="4" office:value-type="string">
            <text:p text:style-name="P12">Rozdział VI. Ciśnienie i siła wyporu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5" office:value-type="string">
            <text:p text:style-name="P11">Uczeń: </text:p>
            <text:list xml:id="list102118622912535" text:continue-numbering="true" text:style-name="WWNum10">
              <text:list-item>
                <text:p text:style-name="P24">wymienia jednostki objętości </text:p>
              </text:list-item>
              <text:list-item>
                <text:p text:style-name="P24">wyjaśnia, że menzurki różnią się pojemnością i dokładnością </text:p>
              </text:list-item>
              <text:list-item>
                <text:p text:style-name="P24">wyjaśnia, jakie wielkości fizyczne trzeba znać, aby obliczyć gęstość</text:p>
              </text:list-item>
              <text:list-item>
                <text:p text:style-name="P24">wymienia jednostki gęstości </text:p>
              </text:list-item>
              <text:list-item>
                <text:p text:style-name="P24"><text:soft-page-break/>odczytuje gęstości wybranych ciał z tabeli </text:p>
              </text:list-item>
              <text:list-item>
                <text:p text:style-name="P24">rozróżnia dane i szukane </text:p>
              </text:list-item>
              <text:list-item>
                <text:p text:style-name="P24">wymienia wielkości fizyczne, które musi wyznaczyć</text:p>
              </text:list-item>
              <text:list-item>
                <text:p text:style-name="P24">zapisuje wyniki pomiarów w tabeli </text:p>
              </text:list-item>
              <text:list-item>
                <text:p text:style-name="P24">oblicza średni wynik pomiaru</text:p>
              </text:list-item>
              <text:list-item>
                <text:p text:style-name="P24">opisuje, jak obliczamy ciśnienie </text:p>
              </text:list-item>
              <text:list-item>
                <text:p text:style-name="P24">wymienia jednostki ciśnienia </text:p>
              </text:list-item>
              <text:list-item>
                <text:p text:style-name="P24">wymienia sytuacje, w których chcemy zmniejszyć ciśnienie </text:p>
              </text:list-item>
              <text:list-item>
                <text:p text:style-name="P24">wymienia sytuacje, w których chcemy zwiększyć ciśnienie </text:p>
              </text:list-item>
              <text:list-item>
                <text:p text:style-name="P24">stwierdza, że w naczyniach połączonych ciecz dąży do wyrównania poziomów </text:p>
              </text:list-item>
              <text:list-item>
                <text:p text:style-name="P24">opisuje, jak obliczamy ciśnienie hydrostatyczne </text:p>
              </text:list-item>
              <text:list-item>
                <text:p text:style-name="P24">odczytuje dane z wykresu zależności ciśnienia od wysokości słupa cieczy </text:p>
              </text:list-item>
              <text:list-item>
                <text:p text:style-name="P24">stwierdza, że ciecz wywiera ciśnienie także na ścianki naczynia</text:p>
              </text:list-item>
              <text:list-item>
                <text:p text:style-name="P24">wymienia praktyczne zastosowania prawa Pascala </text:p>
              </text:list-item>
              <text:list-item>
                <text:p text:style-name="P24">stwierdza, że na ciało zanurzone w cieczy działa siła wyporu </text:p>
              </text:list-item>
              <text:list-item>
                <text:p text:style-name="P24">mierzy siłę wyporu za pomocą siłomierza (dla ciała wykonanego <text:soft-page-break/>z jednorodnej substancji <text:line-break/>o gęstości większej od gęstości wody) </text:p>
              </text:list-item>
              <text:list-item>
                <text:p text:style-name="P24">stwierdza, że siła wyporu działa także w gazach </text:p>
              </text:list-item>
              <text:list-item>
                <text:p text:style-name="P24">wymienia zastosowania praktyczne siły wyporu powietrza </text:p>
              </text:list-item>
              <text:list-item>
                <text:p text:style-name="P24">opisuje doświadczenie z rurką do napojów świadczące o istnieniu ciśnienia atmosferycznego </text:p>
              </text:list-item>
              <text:list-item>
                <text:p text:style-name="P24">wskazuje, że do pomiaru ciśnienia atmosferycznego służy barometr </text:p>
              </text:list-item>
              <text:list-item>
                <text:p text:style-name="P24">odczytuje dane z wykresu zależności ciśnienia atmosferycznego od wysokości</text:p>
              </text:list-item>
            </text:list>
            <text:p text:style-name="P6"/>
          </table:table-cell>
          <table:table-cell table:style-name="Tabela1.B15" office:value-type="string">
            <text:p text:style-name="P15">Uczeń: </text:p>
            <text:list xml:id="list102118627256985" text:continue-numbering="true" text:style-name="WWNum10">
              <text:list-item>
                <text:p text:style-name="P24">wyjaśnia pojęcie objętości</text:p>
              </text:list-item>
              <text:list-item>
                <text:p text:style-name="P24">przelicza jednostki objętości </text:p>
              </text:list-item>
              <text:list-item>
                <text:p text:style-name="P24">szacuje objętość zajmowaną przez ciała </text:p>
              </text:list-item>
              <text:list-item>
                <text:p text:style-name="P24">oblicza objętość ciał mających kształt prostopadłościanu lub sześcianu, stosując odpowiedni wzór <text:soft-page-break/>matematyczny </text:p>
              </text:list-item>
              <text:list-item>
                <text:p text:style-name="P24">wyznacza objętość cieczy i ciał stałych przy użyciu menzurki</text:p>
              </text:list-item>
              <text:list-item>
                <text:p text:style-name="P24">zapisuje wynik pomiaru wraz z jego niepewnością </text:p>
              </text:list-item>
              <text:list-item>
                <text:p text:style-name="P24">wyjaśnia, o czym informuje gęstość</text:p>
              </text:list-item>
              <text:list-item>
                <text:p text:style-name="P24">porównuje gęstości różnych ciał </text:p>
              </text:list-item>
              <text:list-item>
                <text:p text:style-name="P24">wybiera właściwe narzędzia pomiaru</text:p>
              </text:list-item>
              <text:list-item>
                <text:p text:style-name="P24">wyznacza gęstość substancji, z jakiej wykonano przedmiot w kształcie regularnym, za pomocą wagi i przymiaru <text:s/></text:p>
              </text:list-item>
              <text:list-item>
                <text:p text:style-name="P24">wyznacza gęstość substancji, z jakiej wykonano przedmiot o nieregularnym kształcie, za pomocą wagi, cieczy i cylindra miarowego</text:p>
              </text:list-item>
              <text:list-item>
                <text:p text:style-name="P24">porównuje otrzymany wynik z szacowanym </text:p>
              </text:list-item>
              <text:list-item>
                <text:p text:style-name="P24">wyjaśnia, o czym informuje ciśnienie </text:p>
              </text:list-item>
              <text:list-item>
                <text:p text:style-name="P24">definiuje jednostkę ciśnienia </text:p>
              </text:list-item>
              <text:list-item>
                <text:p text:style-name="P24">wyjaśnia, w jaki sposób można zmniejszyć ciśnienie</text:p>
              </text:list-item>
              <text:list-item>
                <text:p text:style-name="P24">wyjaśnia, w jaki sposób można zwiększyć ciśnienie</text:p>
              </text:list-item>
              <text:list-item>
                <text:p text:style-name="P24">posługuje się pojęciem parcia</text:p>
              </text:list-item>
              <text:list-item>
                <text:p text:style-name="P24">stosuje do obliczeń związek między parciem a ciśnieniem</text:p>
              </text:list-item>
              <text:list-item>
                <text:p text:style-name="P24"><text:soft-page-break/>demonstruje zależność ciśnienia hydrostatycznego od wysokości słupa cieczy</text:p>
              </text:list-item>
              <text:list-item>
                <text:p text:style-name="P24">wyjaśnia, od czego zależy ciśnienie hydrostatyczne </text:p>
              </text:list-item>
              <text:list-item>
                <text:p text:style-name="P24">opisuje, od czego nie zależy ciśnienie hydrostatyczne </text:p>
              </text:list-item>
              <text:list-item>
                <text:p text:style-name="P24">rozpoznaje proporcjonalność prostą na podstawie wykresu zależności ciśnienia od wysokości słupa cieczy </text:p>
              </text:list-item>
              <text:list-item>
                <text:p text:style-name="P24">stosuje do obliczeń związek między ciśnieniem hydrostatycznym a wysokością słupa cieczy i jej gęstością</text:p>
              </text:list-item>
              <text:list-item>
                <text:p text:style-name="P24">demonstruje prawo Pascala</text:p>
              </text:list-item>
              <text:list-item>
                <text:p text:style-name="P24">formułuje prawo Pascala </text:p>
              </text:list-item>
              <text:list-item>
                <text:p text:style-name="P24">posługuje się prawem Pascala, zgodnie z którym zwiększenie ciśnienia <text:s/>zewnętrznego powoduje jednakowy przyrost ciśnienia w całej objętości cieczy i gazu</text:p>
              </text:list-item>
              <text:list-item>
                <text:p text:style-name="P24">wyjaśnia działanie prasy hydraulicznej i hamulca hydraulicznego</text:p>
              </text:list-item>
              <text:list-item>
                <text:p text:style-name="P24">posługuje się pojęciem ciśnienia w cieczach i gazach wraz z jednostką</text:p>
              </text:list-item>
              <text:list-item>
                <text:p text:style-name="P24">demonstruje prawo Archimedesa</text:p>
              </text:list-item>
              <text:list-item>
                <text:p text:style-name="P24">formułuje prawo Archimedesa </text:p>
              </text:list-item>
              <text:list-item>
                <text:p text:style-name="P24">opisuje doświadczenie z piłeczką pingpongową umieszczoną na wodzie </text:p>
              </text:list-item>
              <text:list-item>
                <text:p text:style-name="P24"><text:soft-page-break/>porównuje siłę wyporu działającą w cieczach z siłą wyporu działającą w gazach </text:p>
              </text:list-item>
              <text:list-item>
                <text:p text:style-name="P27">wykonuje doświadczenie, aby sprawdzić swoje przypuszczenia</text:p>
              </text:list-item>
              <text:list-item>
                <text:p text:style-name="P24">demonstruje istnienie ciśnienia atmosferycznego </text:p>
              </text:list-item>
              <text:list-item>
                <text:p text:style-name="P24">wyjaśnia rolę użytych przyrządów </text:p>
              </text:list-item>
              <text:list-item>
                <text:p text:style-name="P24">opisuje, od czego zależy ciśnienie powietrza </text:p>
              </text:list-item>
              <text:list-item>
                <text:p text:style-name="P24">wykonuje doświadczenie ilustrujące zależność temperatury wrzenia od ciśnienia</text:p>
              </text:list-item>
            </text:list>
            <text:p text:style-name="P6"/>
          </table:table-cell>
          <table:table-cell table:style-name="Tabela1.C15" office:value-type="string">
            <text:p text:style-name="P11">Uczeń: </text:p>
            <text:list xml:id="list102117549355942" text:continue-numbering="true" text:style-name="WWNum10">
              <text:list-item>
                <text:p text:style-name="P24">przelicza jednostki objętości </text:p>
              </text:list-item>
              <text:list-item>
                <text:p text:style-name="P24">szacuje objętość zajmowaną przez ciała </text:p>
              </text:list-item>
              <text:list-item>
                <text:p text:style-name="P24">przelicza jednostki gęstości </text:p>
              </text:list-item>
              <text:list-item>
                <text:p text:style-name="P24">posługuje się pojęciem gęstości do rozwiązywania zadań nieobliczeniowych </text:p>
              </text:list-item>
              <text:list-item>
                <text:p text:style-name="P24"><text:soft-page-break/>analizuje różnice gęstości substancji w różnych stanach skupienia wynikające z budowy mikroskopowej ciał stałych, cieczy i gazów</text:p>
              </text:list-item>
              <text:list-item>
                <text:p text:style-name="P24">rozwiązuje proste zadania z wykorzystaniem zależności między masą, objętością i gęstością </text:p>
              </text:list-item>
              <text:list-item>
                <text:p text:style-name="P24">projektuje tabelę pomiarową </text:p>
              </text:list-item>
              <text:list-item>
                <text:p text:style-name="P24">opisuje doświadczenie ilustrujące różne skutki działania ciała na podłoże, w zależności od wielkości powierzchni styku</text:p>
              </text:list-item>
              <text:list-item>
                <text:p text:style-name="P24">posługuje się pojęciem ciśnienia do wyjaśnienia zadań problemowych </text:p>
              </text:list-item>
              <text:list-item>
                <text:p text:style-name="P24">rozwiązuje proste zadania z wykorzystaniem zależności między siłą nacisku, powierzchnią styku ciał i ciśnieniem </text:p>
              </text:list-item>
              <text:list-item>
                <text:p text:style-name="P24">stosuje pojęcie ciśnienia hydrostatycznego do rozwiązywania zadań rachunkowych </text:p>
              </text:list-item>
              <text:list-item>
                <text:p text:style-name="P24">posługuje się proporcjonalnością prostą do wyznaczenia ciśnienia cieczy lub wysokości słupa cieczy </text:p>
              </text:list-item>
              <text:list-item>
                <text:p text:style-name="P24">opisuje doświadczenie ilustrujące prawo Pascala </text:p>
              </text:list-item>
              <text:list-item>
                <text:p text:style-name="P24">rozwiązuje zadania rachunkowe, posługując się prawem Pascala <text:soft-page-break/>i pojęciem ciśnienia</text:p>
              </text:list-item>
              <text:list-item>
                <text:p text:style-name="P24">wyjaśnia, skąd się bierze siła wyporu </text:p>
              </text:list-item>
              <text:list-item>
                <text:p text:style-name="P24">wyjaśnia pływanie ciał na podstawie prawa Archimedesa </text:p>
              </text:list-item>
              <text:list-item>
                <text:p text:style-name="P24">oblicza siłę wyporu, stosując prawo Archimedesa </text:p>
              </text:list-item>
              <text:list-item>
                <text:p text:style-name="P27">przewiduje wynik zaproponowanego doświadczenia dotyczącego prawa Archimedesa </text:p>
              </text:list-item>
              <text:list-item>
                <text:p text:style-name="P24">oblicza ciśnienie słupa wody równoważące ciśnienie atmosferyczne</text:p>
              </text:list-item>
              <text:list-item>
                <text:p text:style-name="P24">opisuje doświadczenie pozwalające wyznaczyć ciśnienie atmosferyczne w sali lekcyjnej </text:p>
              </text:list-item>
              <text:list-item>
                <text:p text:style-name="P24">wyjaśnia działanie niektórych urządzeń, np. szybkowaru, przyssawki</text:p>
              </text:list-item>
            </text:list>
            <text:p text:style-name="P6"/>
          </table:table-cell>
          <table:table-cell table:style-name="Tabela1.D15" office:value-type="string">
            <text:p text:style-name="P11">Uczeń: </text:p>
            <text:list xml:id="list102118699620955" text:continue-numbering="true" text:style-name="WWNum10">
              <text:list-item>
                <text:p text:style-name="P24">rozwiązuje nietypowe zadania związane z objętością ciał i skalą menzurek </text:p>
              </text:list-item>
              <text:list-item>
                <text:p text:style-name="P24">planuje sposób wyznaczenia objętości bardzo małych ciał, np. szpilki, pinezki </text:p>
              </text:list-item>
              <text:list-item>
                <text:p text:style-name="P24">szacuje masę ciał, znając ich gęstość i objętość</text:p>
              </text:list-item>
              <text:list-item>
                <text:p text:style-name="P24"><text:soft-page-break/>rozwiązuje trudniejsze zadania z wykorzystaniem zależności między masą, objętością i gęstością </text:p>
              </text:list-item>
              <text:list-item>
                <text:p text:style-name="P24">planuje doświadczenie w celu wyznaczenia gęstości wybranej substancji </text:p>
              </text:list-item>
              <text:list-item>
                <text:p text:style-name="P24">szacuje rząd wielkości spodziewanego wyniku pomiaru gęstości</text:p>
              </text:list-item>
              <text:list-item>
                <text:p text:style-name="P24">porównuje otrzymany wynik z gęstościami substancji zamieszczonymi w tabeli i na tej podstawie identyfikuje materiał, z którego może być wykonane badane ciało</text:p>
              </text:list-item>
              <text:list-item>
                <text:p text:style-name="P24">rozwiązuje nietypowe zadania z wykorzystaniem pojęcia ciśnienia </text:p>
              </text:list-item>
              <text:list-item>
                <text:p text:style-name="P24">rozwiązuje zadania nietypowe z wykorzystaniem pojęcia ciśnienia hydrostatycznego </text:p>
              </text:list-item>
              <text:list-item>
                <text:p text:style-name="P24">analizuje informacje pochodzące z tekstów popularnonaukowych i wyodrębnia z nich informacje kluczowe dla opisywanego zjawiska bądź problemu (np. z tekstów<text:line-break/>dotyczących  nurkowania wyodrębnia<text:line-break/>informacje kluczowe dla bezpieczeństwa tego sportu)</text:p>
              </text:list-item>
              <text:list-item>
                <text:p text:style-name="P24">rozwiązuje zadania problemowe, a do ich wyjaśnienia wykorzystuje prawo <text:soft-page-break/>Pascala i pojęcie ciśnienia hydrostatycznego</text:p>
              </text:list-item>
              <text:list-item>
                <text:p text:style-name="P24">analizuje i porównuje wartość siły wyporu działającą na piłeczkę wtedy, gdy ona pływa na wodzie, z wartością siły wyporu w sytuacji, gdy wpychamy piłeczkę pod wodę </text:p>
              </text:list-item>
              <text:list-item>
                <text:p text:style-name="P24">analizuje siły działające na ciała zanurzone <text:line-break/>w cieczach i gazach, posługując się pojęciem siły wyporu i prawem Archimedesa</text:p>
              </text:list-item>
              <text:list-item>
                <text:p text:style-name="P24">wyjaśnia, dlaczego siła wyporu działająca na ciało zanurzone w cieczy jest większa od siły wyporu działającej na to ciało umieszczone w gazie</text:p>
              </text:list-item>
              <text:list-item>
                <text:p text:style-name="P24">rozwiązuje typowe zadania rachunkowe, stosując prawo Archimedesa </text:p>
              </text:list-item>
              <text:list-item>
                <text:p text:style-name="P27">proponuje sposób rozwiązania zadania </text:p>
              </text:list-item>
              <text:list-item>
                <text:p text:style-name="P27">rozwiązuje trudniejsze zadania z wykorzystaniem prawa Archimedesa </text:p>
              </text:list-item>
              <text:list-item>
                <text:p text:style-name="P24">wyjaśnia, dlaczego powietrze nas nie zgniata </text:p>
              </text:list-item>
              <text:list-item>
                <text:p text:style-name="P24">wyjaśnia, dlaczego woda pod zmniejszonym ciśnieniem wrze w temperaturze niższej niż 100°C </text:p>
              </text:list-item>
              <text:list-item>
                <text:p text:style-name="P24">posługuje się pojęciem ciśnienia atmosferycznego do rozwiązywania <text:soft-page-break/>zadań problemowych</text:p>
              </text:list-item>
            </text:list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Humanst521EU-Bold" svg:font-family="Humanst521EU-Bold" style:font-family-generic="roman" style:font-pitch="variable"/>
    <style:font-face style:name="Humanst521EU-Italic" svg:font-family="Humanst521EU-Italic" style:font-family-generic="roman" style:font-pitch="variable"/>
    <style:font-face style:name="Humanst521EU-Normal" svg:font-family="Humanst521EU-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Humanst521EU-Bold1" svg:font-family="Humanst521EU-Bold" style:font-family-generic="system" style:font-pitch="variable"/>
    <style:font-face style:name="Humanst521EU-Italic1" svg:font-family="Humanst521EU-Italic" style:font-family-generic="system" style:font-pitch="variable"/>
    <style:font-face style:name="Humanst521EU-Normal1" svg:font-family="Humanst521EU-Norm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0" fo:widows="0" style:vertical-align="middle" style:writing-mode="lr-tb"/>
      <style:text-properties fo:color="#000000" style:font-name="Humanst521EU-Bold" fo:font-family="Humanst521EU-Bold" style:font-family-generic="roman" style:font-pitch="variable" fo:font-size="12pt" style:font-size-asian="12pt" style:language-asian="en" style:country-asian="US" style:font-size-complex="12pt"/>
    </style:style>
    <style:style style:name="tabela_5f_tresc_20__28_tabela_29_" style:display-name="tabela_tresc (tabela)" style:family="paragraph" style:parent-style-name="_5b_No_20_Paragraph_20_Style_5d_" style:default-outline-level="">
      <style:text-properties style:font-name="Humanst521EU-Normal" fo:font-family="Humanst521EU-Normal" style:font-family-generic="roman" style:font-pitch="variable" fo:font-size="8.5pt" style:font-size-asian="8.5pt" style:font-name-complex="Humanst521EU-Normal1" style:font-family-complex="Humanst521EU-Normal" style:font-family-generic-complex="system" style:font-pitch-complex="variable" style:font-size-complex="8.5pt"/>
    </style:style>
    <style:style style:name="tabela_5f_glowa_20__28_tabela_29_" style:display-name="tabela_glowa (tabela)" style:family="paragraph" style:parent-style-name="tabela_5f_tresc_20__28_tabela_29_" style:default-outline-level="">
      <style:paragraph-properties style:line-height-at-least="0.339cm" fo:text-align="center" style:justify-single-word="false"/>
      <style:text-properties fo:color="#b20000" style:font-name="Humanst521EU-Bold" fo:font-family="Humanst521EU-Bold" style:font-family-generic="roman" style:font-pitch="variable" fo:font-weight="bold" style:font-weight-asian="bold" style:font-name-complex="Humanst521EU-Bold1" style:font-family-complex="Humanst521EU-Bold" style:font-family-generic-complex="system" style:font-pitch-complex="variable" style:font-weight-complex="bold"/>
    </style:style>
    <style:style style:name="tabela_5f_punkty_20__28_tabela_29_" style:display-name="tabela_punkty (tabela)" style:family="paragraph" style:parent-style-name="tabela_5f_tresc_20__28_tabela_29_" style:default-outline-level="">
      <style:paragraph-properties fo:margin-left="0.3cm" fo:margin-right="0cm" fo:hyphenation-ladder-count="no-limit" fo:text-indent="-0.3cm" style:auto-text-indent="false">
        <style:tab-stops>
          <style:tab-stop style:position="0.3cm"/>
        </style:tab-stops>
      </style:paragraph-properties>
      <style:text-properties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5f_Sc" style:display-name="stopka_Sc" style:family="paragraph" style:parent-style-name="Footer" style:default-outline-level="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stopka_5f_Sc_20_Znak" style:display-name="stopka_Sc Znak" style:family="text">
      <style:text-properties fo:font-size="8pt" style:font-size-asian="8pt" style:language-asian="en" style:country-asian="US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 style:font-name="Humanst521EU-Italic" fo:font-family="Humanst521EU-Italic" style:font-family-generic="roman" style:font-pitch="variable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 style:font-name="Humanst521EU-Italic" fo:font-family="Humanst521EU-Italic" style:font-family-generic="roman" style:font-pitch="variable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0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4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6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8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2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4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66b3" style:font-name="Times New Roman" fo:font-size="13pt" fo:language="pl" fo:country="PL" fo:font-style="italic" fo:font-weight="normal" officeooo:paragraph-rsid="001622a5" style:font-size-asian="13pt" style:font-style-asian="italic" style:font-weight-asian="normal" style:font-size-complex="13pt" style:font-style-complex="italic" style:font-weight-complex="normal"/>
    </style:style>
    <style:style style:name="MP2" style:family="paragraph" style:parent-style-name="Standard">
      <style:text-properties fo:color="#0066b3" style:font-name="Times New Roman" fo:font-size="10pt" fo:language="pl" fo:country="PL" fo:font-style="italic" fo:font-weight="normal" officeooo:rsid="0026c2f1" officeooo:paragraph-rsid="001622a5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opka_5f_Sc">
      <style:text-properties fo:language="pl" fo:country="PL"/>
    </style:style>
    <style:style style:name="MT1" style:family="text">
      <style:text-properties officeooo:rsid="001622a5"/>
    </style:style>
    <style:style style:name="MT2" style:family="text">
      <style:text-properties officeooo:rsid="00133b85"/>
    </style:style>
    <style:style style:name="MT3" style:family="text">
      <style:text-properties style:font-name-complex="Times New Roman"/>
    </style:style>
    <style:style style:name="MT4" style:family="text">
      <style:text-properties officeooo:rsid="0006fd5a" style:font-name-complex="Times New Roman"/>
    </style:style>
    <style:style style:name="MT5" style:family="text">
      <style:text-properties fo:font-weight="bold" officeooo:rsid="0006fd5a" style:font-weight-asian="bold" style:font-name-complex="Times New Roman" style:font-weight-complex="bold"/>
    </style:style>
    <style:style style:name="MT6" style:family="text">
      <style:text-properties officeooo:rsid="002048e8" style:font-name-complex="Times New Roman"/>
    </style:style>
    <style:style style:name="MT7" style:family="text">
      <style:text-properties fo:font-weight="bold" style:font-weight-asian="bold" style:font-name-complex="Times New Roman" style:font-weight-complex="bold"/>
    </style:style>
    <style:style style:name="MT8" style:family="text"/>
    <style:style style:name="MT9" style:family="text">
      <style:text-properties fo:color="#0066b3" fo:font-size="11pt" fo:font-style="italic" officeooo:rsid="0018a985" style:font-size-asian="11pt" style:font-style-asian="italic" style:font-size-complex="11pt" style:font-style-complex="italic"/>
    </style:style>
    <style:style style:name="MT10" style:family="text">
      <style:text-properties officeooo:rsid="0018a985"/>
    </style:style>
    <style:style style:name="MT11" style:family="text">
      <style:text-properties fo:color="#0066b3" fo:font-size="11pt" fo:font-style="italic" officeooo:rsid="0015c4a2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1.199cm" fo:margin-right="1.199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miotowy system oceniania z</text:span> <text:span text:style-name="MT2">fizyki w klasach 7a, 7b, 7c, 7d Szkoły Podstawowej nr 1 im. Adama Mickiewicza w Sokółce.</text:span></text:p>
        <text:p text:style-name="MP2"><text:span text:style-name="MT3">Program nauczania fizyki w </text:span><text:span text:style-name="MT4">szkole podstawowej</text:span><text:span text:style-name="MT3"> </text:span><text:span text:style-name="MT5">To jest fizyka</text:span><text:span text:style-name="MT3">; </text:span><text:span text:style-name="MT6">a</text:span><text:span text:style-name="MT3">utorzy: </text:span><text:span text:style-name="MT4">Marcin Braun</text:span><text:span text:style-name="MT3">, </text:span><text:span text:style-name="MT4">Weronika Śliwa</text:span><text:span text:style-name="MT3">; </text:span><text:span text:style-name="MT6">p</text:span><text:span text:style-name="MT3">odręcznik </text:span><text:span text:style-name="MT5">To jest fizyka</text:span><text:span text:style-name="MT3">; wydawnictw</text:span><text:span text:style-name="MT6">o</text:span><text:span text:style-name="MT3"> </text:span><text:span text:style-name="MT7">Nowa Era</text:span></text:p>
      </style:header>
      <style:footer>
        <text:p text:style-name="MP3">Autor: Krystyna Bahyrycz, Mirosław Galikowski © Copyright by Nowa Era Sp. z o.o. • <text:a xlink:type="simple" xlink:href="http://www.nowaera.pl/" text:style-name="Internet_20_link" text:visited-style-name="Visited_20_Internet_20_Link">www.nowaera.pl</text:a><text:tab/><text:tab/><text:tab/><text:tab/><text:tab/><text:span text:style-name="MT9">rok szkolny 2017/2018</text:span><text:span text:style-name="MT10"><text:tab/><text:tab/></text:span><text:span text:style-name="MT11">strona </text:span><text:span text:style-name="MT11"><text:page-number text:select-page="current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lenie</meta:initial-creator>
    <meta:editing-cycles>8</meta:editing-cycles>
    <meta:creation-date>2017-09-01T11:36:00</meta:creation-date>
    <dc:date>2017-09-10T10:21:16.788854330</dc:date>
    <meta:editing-duration>PT8M55S</meta:editing-duration>
    <meta:generator>LibreOffice/5.4.1.2$Linux_X86_64 LibreOffice_project/40m0$Build-2</meta:generator>
    <meta:document-statistic meta:table-count="1" meta:image-count="0" meta:object-count="0" meta:page-count="17" meta:paragraph-count="565" meta:word-count="5139" meta:character-count="36520" meta:non-whitespace-character-count="322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